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ymbol" svg:font-family="Symbol" style:font-charset="x-symbol"/>
    <style:font-face style:name="zapf dingbats" svg:font-family="'zapf dingbats'" style:font-pitch="variable" style:font-charset="x-symbol"/>
    <style:font-face style:name="Times1" svg:font-family="Times"/>
    <style:font-face style:name="Helvetica" svg:font-family="Helvetica" style:font-family-generic="swiss"/>
    <style:font-face style:name="Courier" svg:font-family="Courier" style:font-family-generic="modern" style:font-pitch="fixed"/>
    <style:font-face style:name="Courier1" svg:font-family="Courier" style:font-adornments="Bold" style:font-family-generic="modern" style:font-pitch="fixed"/>
    <style:font-face style:name="Nimbus Mono L" svg:font-family="'Nimbus Mono L'" style:font-family-generic="modern" style:font-pitch="fixed"/>
    <style:font-face style:name="courier1" svg:font-family="courier" style:font-family-generic="modern" style:font-pitch="fixed"/>
    <style:font-face style:name="courier2" svg:font-family="courier" style:font-adornments="o" style:font-family-generic="modern" style:font-pitch="fixed"/>
    <style:font-face style:name="courier" svg:font-family="courier" style:font-family-generic="roma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Times2" svg:font-family="Times" style:font-family-generic="roman" style:font-pitch="variable"/>
    <style:font-face style:name="Times" svg:font-family="Times" style:font-adornments="Bold" style:font-family-generic="roman" style:font-pitch="variable"/>
    <style:font-face style:name="times" svg:font-family="times" style:font-family-generic="roman" style:font-pitch="variable"/>
    <style:font-face style:name="Helvetica1" svg:font-family="Helvetica" style:font-adornments="Oblique" style:font-family-generic="swiss" style:font-pitch="variable"/>
    <style:font-face style:name="helvetica" svg:font-family="helvetica" style:font-adornments="bold" style:font-family-generic="swiss" style:font-pitch="variable"/>
    <style:font-face style:name="helvetica2" svg:font-family="helvetica" style:font-adornments="bold o" style:font-family-generic="swiss" style:font-pitch="variable"/>
    <style:font-face style:name="helvetica1" svg:font-family="helvetica" style:font-adornments="o" style:font-family-generic="swiss" style:font-pitch="variable"/>
  </office:font-face-decls>
  <office:automatic-styles>
    <style:style style:name="P1" style:family="paragraph" style:parent-style-name="zzFooter">
      <style:paragraph-properties>
        <style:tab-stops>
          <style:tab-stop style:position="7in"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Contents_20_2">
      <style:paragraph-properties>
        <style:tab-stops>
          <style:tab-stop style:position="4.5in" style:type="right" style:leader-style="dotted" style:leader-text="."/>
        </style:tab-stops>
      </style:paragraph-properties>
    </style:style>
    <style:style style:name="P4" style:family="paragraph" style:parent-style-name="Contents_20_1">
      <style:paragraph-properties>
        <style:tab-stops>
          <style:tab-stop style:position="5in" style:type="right" style:leader-style="dotted" style:leader-text="."/>
        </style:tab-stops>
      </style:paragraph-properties>
    </style:style>
    <style:style style:name="P5" style:family="paragraph" style:parent-style-name="DocumentName" style:master-page-name="Standard">
      <style:paragraph-properties style:page-number="auto"/>
    </style:style>
    <style:style style:name="T1" style:family="text">
      <style:text-properties fo:font-size="6pt"/>
    </style:style>
    <style:style style:name="T2" style:family="text">
      <style:text-properties fo:font-size="6pt" fo:font-style="italic"/>
    </style:style>
    <style:style style:name="T3" style:family="text">
      <style:text-properties style:font-name="Symbol" fo:font-size="6pt"/>
    </style:style>
    <style:style style:name="T4" style:family="text">
      <style:text-properties style:text-position="super 58%"/>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Jaringan Komputer" text:name="SMDocumentName"/>
        <text:user-field-decl office:value-type="string" office:string-value="0.1" text:name="SMSecurityLevel"/>
        <text:user-field-decl office:value-type="string" office:string-value="Rencana Kuliah" text:name="SMServiceName"/>
        <text:user-field-decl office:value-type="float" office:value="36767" text:name="SMDate"/>
        <text:user-field-decl office:value-type="string" office:string-value="&lt;Document Number&gt;" text:name="SMDocumentNumber"/>
        <text:user-field-decl office:value-type="string" office:string-value="&lt;Legal Approver Initials&gt;" text:name="SMLegalApprover"/>
        <text:user-field-decl office:value-type="string" office:string-value="&lt;Legal Document Name&gt;" text:name="SMLegalDocumentName"/>
        <text:user-field-decl office:value-type="string" office:string-value="Version &lt;#&gt;" text:name="SMVersion"/>
        <text:user-field-decl office:value-type="string" office:string-value="1" text:name="NUMPAGES"/>
      </text:user-field-decls>
      <text:p text:style-name="P5"><text:user-field-get text:name="SMServiceName">Rencana Kuliah</text:user-field-get>:<text:line-break/><text:user-field-get text:name="SMDocumentName">Jaringan Komputer</text:user-field-get></text:p>
      <text:h text:style-name="Heading_20_1" text:outline-level="1">Deskripsi</text:h>
      <text:p text:style-name="Text_20_body">Kuliah Jaringan Komputer diberikan agar mahasiswa dapat memahami konsep dasar komunikasi data elektronik mulai dari ketersediaan media sampai pengembangan aplikasi-aplikasinya. Pemahaman tentang berbagai media komunikasi data elektronik diberikan agar mahasiswa mampu memilih sesuai dengan kebutuhan dan aplikasi yang dituju.</text:p>
      <text:p text:style-name="Text_20_body">Acara perkulihanan diberikan dalam bentuk pembelajaran klasik di kelas disertai aktivitas simulasi komunikasi data untuk mengapresiasi berbagai algoritma yang diterapkan. Di luar kelas, mahasiswa diharapkan memperkaya pengetahuan dari sumber-sumber informasi di perpustakaan dan Internet serta forum-forum diskusi elektronik.</text:p>
      <text:p text:style-name="Text_20_body">Setelah mengikuti kuliah, mahasiswa dapat menentukan teknologi komunikasi data yang tepat untuk mengimpelemtasikan jaringan komputer untuk suatu aplikasi dengan memperhatikan ketersediaan teknologi, biaya, efektivitas dan efisiensi operasionalnya.</text:p>
      <text:h text:style-name="Heading_20_1" text:outline-level="1">Buku Acuan</text:h>
      <text:p text:style-name="Text_20_body">Halsall, Fred, Data Communications, Computer Networks and Open Sistems, 4<text:span text:style-name="T4">th</text:span> edition, Addison-Wesly Publishing, 1996.</text:p>
      <text:h text:style-name="Heading_20_1" text:outline-level="1">Penilaian</text:h>
      <text:p text:style-name="Text_20_body">Tugas mingguan<text:tab/>: 30%</text:p>
      <text:p text:style-name="Text_20_body">Tugas akhir semester<text:tab/>: 20%</text:p>
      <text:p text:style-name="Text_20_body">Ujian tengah semester<text:tab/>: 20%</text:p>
      <text:p text:style-name="Text_20_body">Ujian akhir<text:tab/><text:tab/>: 30%</text:p>
      <text:p text:style-name="Text_20_body">Penyampaikan tugas-tugas mingguan dan tugas akhir dilakukan paperless melalui email atau faslitas e-learning lain yang tersedia. Selama masa perkuliahan, mahasiswa diharapkan <text:soft-page-break/>mengembangkan weblog pribadi yang memuat tulisan-tulisan yang relevan dengan materi perkuliahan. Penulisan artikel diberikan</text:p>
      <text:h text:style-name="Heading_20_1" text:outline-level="1">Materi dan Proses Perkuliahan</text:h>
      <text:p text:style-name="Text_20_body">Acara perkuliahan mengikuti guide buku referensi chapter demi chapter. Dimungkinkan temuan-temuan baru dari hasil diskusi kelas memodifikasi urutan pengajaran. Tingkat kedalaman pemahaman chapter-chapter dari buku referensi disesuaikan dengan target kompetensi akhir yang akan dicapai.</text:p>
      <text:h text:style-name="Heading_20_2" text:outline-level="2">Kuliah 1: Penjelasan Umum</text:h>
      <text:p text:style-name="Text_20_body">Penjelasan umum tenteng proses perkuliahan dan review materi perkuliahan yang akan didiskusikan pada acara perkuliahan satu semester.</text:p>
      <text:h text:style-name="Heading_20_3" text:outline-level="3">Bacaan Wajib</text:h>
      <text:p text:style-name="Text_20_body">Chapter 1 Data communication networks and open system standars</text:p>
      <text:h text:style-name="Heading_20_3" text:outline-level="3">Penugasan pada Mahasiswa</text:h>
      <text:p text:style-name="Text_20_body">Mahasiswa diwajibkan memiliki email address dan weblog pribadi. Menulis artikel tentang pengalaman pribadi pemakaian jaringan komputer baik yang eksplisit dengan sistem komputer ataupun yang implisit dengan peralatan-peralatan komunikasi lain.</text:p>
      <text:h text:style-name="Heading_20_2" text:outline-level="2">Kuliah 2: Saluran Data Elektronik</text:h>
      <text:p text:style-name="Text_20_body">Data elektronik dapat disalurkan melalui berbagai media baik yang bersifat sharing (berbagi) maupun langsung dari simpul ke simpul.</text:p>
      <text:h text:style-name="Heading_20_3" text:outline-level="3">Bacaan Wajib</text:h>
      <text:p text:style-name="Text_20_body">Chapter 2 The electrical interface</text:p>
      <text:h text:style-name="Heading_20_3" text:outline-level="3">Penugasan pada mahasiswa</text:h>
      <text:p text:style-name="Text_20_body">Mahasiswa diharapkan dapat mencari informasi dari Internet berbagai peralatan jaringan komunikasi data yang tersedia saat ini di pasaran, mempelajari spesifikasi teknis dan mendapatkan gambaran biaya pengadaannya.</text:p>
      <text:h text:style-name="Heading_20_2" text:outline-level="2"><text:soft-page-break/>Kuliah 3: Proses Pengiriman Data</text:h>
      <text:p text:style-name="Text_20_body">Tujuan pengiriman data adalah mendapakan data pada simpul tujuan pengiriman yang sama persis dengan data yang dikeluarkan simpul pengirim. Isu penting yang harus diperhatikan adalah tatacara agar pengirim dan penerima mengetahui bila terjadi error. Selain kontrol error, kadang perlu melakukan tindakak kompresi data untuk meningkatkan efisiensi penggunaan media.</text:p>
      <text:h text:style-name="Heading_20_3" text:outline-level="3">Bacaan wajib</text:h>
      <text:p text:style-name="Text_20_body">Chapter 3: Data transmission</text:p>
      <text:h text:style-name="Heading_20_3" text:outline-level="3">Penugasan Pada Mahasiswa</text:h>
      <text:h text:style-name="Heading_20_2" text:outline-level="2">Kuliah 4: Dasar-dasar Protokol Komunikasi Data</text:h>
      <text:p text:style-name="Text_20_body">Kuliah ini mendiskusikan cara-cara memulai komunikasi, menjaga keandalan komunikasi serta mengakhirinya. Pengiriman berbasis bit dan berbasis karakter diperbandingkan untuk mendapatkan gambaran untung ruginya.</text:p>
      <text:h text:style-name="Heading_20_3" text:outline-level="3">Bacaan Wajib</text:h>
      <text:p text:style-name="Text_20_body">Chapter 4 dan Chapter 5 Protocol basics</text:p>
      <text:h text:style-name="Heading_20_3" text:outline-level="3">Penugasan pada mahasiswa</text:h>
      <text:p text:style-name="Text_20_body">Diskusikan berbagai aplikasi komputer yang memerlukan bit, charater, atau line oritented communication.</text:p>
      <text:h text:style-name="Heading_20_2" text:outline-level="2">Kuliah 5: Jaringan komputer lokal</text:h>
      <text:p text:style-name="Text_20_body">Kuliah mendiskusikan berbagai tipe jaringan komunikasi data baik yang berbasis kabel maupun nir-kabel. Topologi jaringan juga dibicarakan di sini.</text:p>
      <text:p text:style-name="Text_20_body">Bacaan Wajib</text:p>
      <text:p text:style-name="Text_20_body">Chapter 6: Localareanetworks</text:p>
      <text:h text:style-name="Heading_20_2" text:outline-level="2">Kuliah 6: Jaringan lokal kecepatan tinggi</text:h>
      <text:p text:style-name="Text_20_body">Diskusi ini membicarakan berbagai teknik untuk meningkatkan kapasitas jaringan</text:p>
      <text:p text:style-name="Text_20_body">Bacaan Wajib</text:p>
      <text:p text:style-name="Text_20_body">Chapter 7: High-speed and bridged local area networks</text:p>
      <text:p text:style-name="Text_20_body"><text:soft-page-break/>Penugasan pada mahasiswa</text:p>
      <text:p text:style-name="Text_20_body">Mahasiswa mendiskusikan seberapa jauh sistem jaringan komunikasi data dapat ditingkatkan.</text:p>
      <text:h text:style-name="Heading_20_2" text:outline-level="2">Kuliah 7: Jaringan Luas</text:h>
      <text:p text:style-name="Text_20_body">Jaringan luas membicarakan bagaimana data dapat dikirim melalui saluran jarak jauh. Pemanfaatan teknik pemaketan data serta pengembangan sistem jalur data berantai.</text:p>
      <text:h text:style-name="Heading_20_3" text:outline-level="3">Bacaan wajib</text:h>
      <text:p text:style-name="Text_20_body">Chapter 8: wide area networks</text:p>
      <text:h text:style-name="Heading_20_3" text:outline-level="3">Penugasan pada mahasiswa</text:h>
      <text:p text:style-name="Text_20_body">Mahasiswa mendiskusikan konsekuensi menggunakan jaringan komunikasi data jarak jauh baik dari sisi ketersediaan kapasitasnya maupun kecepatan penyampaian datanya.</text:p>
      <text:h text:style-name="Heading_20_2" text:outline-level="2">Kuliah 8: Pengembangan Jaringan Komunikasi Data</text:h>
      <text:p text:style-name="Text_20_body">Bacaan wajib</text:p>
      <text:p text:style-name="Text_20_body">chapter 8: internetworking</text:p>
      <text:p text:style-name="Text_20_body">Penugasan pada mahasiswa</text:p>
      <text:h text:style-name="Heading_20_2" text:outline-level="2">Kuliah 9: Jaringan kapasitas besar</text:h>
      <text:p text:style-name="Text_20_body">Kuliah ini mendiskusikan berbagai upaya meningkatkan kapasitas saluran komunikasi data dengan mengurangi kebutuhan overhead, penggunaan tambahan bit pemisah paket data, serta berbagi saluran untuk banyak kebutuhan.</text:p>
      <text:h text:style-name="Heading_20_3" text:outline-level="3">Bacaan wajib</text:h>
      <text:p text:style-name="Text_20_body">Chapter 10 Broadband multi service networks</text:p>
      <text:h text:style-name="Heading_20_3" text:outline-level="3">Penugasan pada mahasiswa</text:h>
      <text:p text:style-name="Text_20_body">Diskusikan pemakaian jaringan komputer untuk berbagai aplikasi, kebijakan apa yang harus diterapkan untuk menentukan prioritas pemakaian jaringan.</text:p>
      <text:h text:style-name="Heading_20_2" text:outline-level="2"><text:soft-page-break/>Kuliah 10: Penghantaran Data</text:h>
      <text:p text:style-name="Text_20_body">Kuliah ini mendiskusikan bentuk-bentuk paket data untuk menghantarkan informasi dari user. Dibicarakan perbandingan 2 bentuk pengiriman data: protokol user datagram dan protokol kontrol transimisi.</text:p>
      <text:h text:style-name="Heading_20_3" text:outline-level="3">Bacaan wajib</text:h>
      <text:p text:style-name="Text_20_body">Chapter 11 Transport Protokol</text:p>
      <text:h text:style-name="Heading_20_3" text:outline-level="3">Penugasan pada mahasiswa</text:h>
      <text:p text:style-name="Text_20_body">Diskusikan jenis-jenis aplikasi yang cocok untuk penggunaan protokol user datagram serta yang cocok dengan protokol kontrol transmisi.</text:p>
      <text:h text:style-name="Heading_20_2" text:outline-level="2">Kuliah 11: Protokol pendukung <text:s/>aplikasi</text:h>
      <text:p text:style-name="Text_20_body">Dalam kuliah ini didiskusikan berbagai tatacara yang didefinisikan untuk mendukung aplikasi jaringan komputer termasuk teknik penyandian data.</text:p>
      <text:h text:style-name="Heading_20_3" text:outline-level="3">Bacaan wajib</text:h>
      <text:p text:style-name="Text_20_body">Chapter 12: Application support protocols</text:p>
      <text:h text:style-name="Heading_20_3" text:outline-level="3">Penugasan pada mahasiswa</text:h>
      <text:p text:style-name="Text_20_body">Diskusikan bagaimana program-program aplikasi jaringan komputer dapat diamanankan dari pencurian maupun kerusakan.</text:p>
      <text:h text:style-name="Heading_20_2" text:outline-level="2">Kuliah 12: Protokol aplikasi khusus</text:h>
      <text:p text:style-name="Text_20_body">Kuliah ini mendiskusikan berbagai protokol aplikasi jaringan komputer seperti email, domain name, file transfer dan remote terminal.</text:p>
      <text:h text:style-name="Heading_20_3" text:outline-level="3">Bacaan wajib</text:h>
      <text:p text:style-name="Text_20_body">Chapter 13: Application-specific protocols</text:p>
      <text:h text:style-name="Heading_20_3" text:outline-level="3">Penugasan pada mahasiswa</text:h>
      <text:p text:style-name="Text_20_body">Diskusikan apakah semua kebutuhan komunikasi data sudah dapat dipenuhi oleh protokol-protokol yang tersedia. Seberapa jauh diperlukan pendefinisian protokol baru. Apa syarat-syarat agar protokol baru dapat diimplementasikan?</text:p>
      <text:h text:style-name="Heading_20_2" text:outline-level="2"><text:soft-page-break/>Kuliah 13: <text:s/>Aspek-aspek permasalahan sistem</text:h>
      <text:p text:style-name="Text_20_body">Pada kuliah ini didiskusikan berbagai aspek dan resiko implementasi berbagai program aplikasi seperti email, mailing-list, web server, web server multi user, dan sebagainya.</text:p>
      <text:h text:style-name="Heading_20_3" text:outline-level="3">Bacaan wajib</text:h>
      <text:p text:style-name="Text_20_body">Chapter 14: system aspecs</text:p>
      <text:h text:style-name="Heading_20_3" text:outline-level="3">Penugasan pada mahasiswa</text:h>
      <text:p text:style-name="Text_20_body">Diskusikan aspek-aspek yang harus diperhatikan pada penyedia jasa layananan komunikasi data multi user skaka besar. Bagaimana sistem melindungi kepentingan pada pelanggannya? Bagaimana sistem melindungi diri dari pelanggan nakal? Bagaimana sistem melindungi pelanggan dari kenakalan pelanggan lain?</text:p>
      <text:h text:style-name="Heading_20_2" text:outline-level="2">Kuliah 14: Review Perkuliahan </text:h>
      <text:p text:style-name="Text_20_body">Kuliah terakhir membicarakan kembali segala materi yang telah didiskusikan sebelumnya. Mahasiswa mempresentasikan tugas akhir semester kuliahnya.</text:p>
      <text:h text:style-name="Heading_20_1" text:outline-level="1">Penutup</text:h>
      <text:p text:style-name="Text_20_body">Materi kuliah dapat berubah mengikuti perkembangan acara perkuliahan, diskusi, serta pelaksanaan penugasan pada mahasiswa.</text:p>
      <text:p text:style-name="Text_20_body"/>
      <text:table-of-content text:style-name="Sect1" text:protected="true" text:name="Table of Contents1">
        <text:table-of-content-source text:outline-level="2">
          <text:index-title-template text:style-name="Contents_20_Heading">Daftar Isi</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Daftar Isi</text:p>
          </text:index-title>
          <text:p text:style-name="P4">1 <text:s/>Deskripsi<text:tab/>1</text:p>
          <text:p text:style-name="P4">2 <text:s/>Buku Acuan<text:tab/>1</text:p>
          <text:p text:style-name="P4">3 <text:s/>Penilaian<text:tab/>1</text:p>
          <text:p text:style-name="P4">4 <text:s/>Materi dan Proses Perkuliahan<text:tab/>2</text:p>
          <text:p text:style-name="P3">4.1 <text:s/>Kuliah 1: Penjelasan Umum<text:tab/>2</text:p>
          <text:p text:style-name="P3">4.2 <text:s/>Kuliah 2: Saluran Data Elektronik<text:tab/>2</text:p>
          <text:p text:style-name="P3">4.3 <text:s/>Kuliah 3: Proses Pengiriman Data<text:tab/>3</text:p>
          <text:p text:style-name="P3">4.4 <text:s/>Kuliah 4: Dasar-dasar Protokol Komunikasi Data<text:tab/>3</text:p>
          <text:p text:style-name="P3">4.5 <text:s/>Kuliah 5: Jaringan komputer lokal<text:tab/>3</text:p>
          <text:p text:style-name="P3">4.6 <text:s/>Kuliah 6: Jaringan lokal kecepatan tinggi<text:tab/>3</text:p>
          <text:p text:style-name="P3">4.7 <text:s/>Kuliah 7: Jaringan Luas<text:tab/>4</text:p>
          <text:p text:style-name="P3">4.8 <text:s/>Kuliah 8: Pengembangan Jaringan Komunikasi Data<text:tab/>4</text:p>
          <text:p text:style-name="P3">4.9 <text:s/>Kuliah 9: Jaringan kapasitas besar<text:tab/>4</text:p>
          <text:p text:style-name="P3">4.10 <text:s/>Kuliah 10: Penghantaran Data<text:tab/>5</text:p>
          <text:p text:style-name="P3">4.11 <text:s/>Kuliah 11: Protokol pendukung <text:s/>aplikasi<text:tab/>5</text:p>
          <text:p text:style-name="P3">4.12 <text:s/>Kuliah 12: Protokol aplikasi khusus<text:tab/>5</text:p>
          <text:p text:style-name="P3">4.13 <text:s/>Kuliah 13: <text:s/>Aspek-aspek permasalahan sistem<text:tab/>6</text:p>
          <text:p text:style-name="P3">4.14 <text:s/>Kuliah 14: Review Perkuliahan <text:tab/>6</text:p>
          <text:p text:style-name="P4">5 <text:s/>Penutup<text:tab/>6</text:p>
        </text:index-body>
      </text:table-of-conten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ymbol" svg:font-family="Symbol" style:font-charset="x-symbol"/>
    <style:font-face style:name="zapf dingbats" svg:font-family="'zapf dingbats'" style:font-pitch="variable" style:font-charset="x-symbol"/>
    <style:font-face style:name="Times1" svg:font-family="Times"/>
    <style:font-face style:name="Helvetica" svg:font-family="Helvetica" style:font-family-generic="swiss"/>
    <style:font-face style:name="Courier" svg:font-family="Courier" style:font-family-generic="modern" style:font-pitch="fixed"/>
    <style:font-face style:name="Courier1" svg:font-family="Courier" style:font-adornments="Bold" style:font-family-generic="modern" style:font-pitch="fixed"/>
    <style:font-face style:name="Nimbus Mono L" svg:font-family="'Nimbus Mono L'" style:font-family-generic="modern" style:font-pitch="fixed"/>
    <style:font-face style:name="courier1" svg:font-family="courier" style:font-family-generic="modern" style:font-pitch="fixed"/>
    <style:font-face style:name="courier2" svg:font-family="courier" style:font-adornments="o" style:font-family-generic="modern" style:font-pitch="fixed"/>
    <style:font-face style:name="courier" svg:font-family="courier" style:font-family-generic="roma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Times2" svg:font-family="Times" style:font-family-generic="roman" style:font-pitch="variable"/>
    <style:font-face style:name="Times" svg:font-family="Times" style:font-adornments="Bold" style:font-family-generic="roman" style:font-pitch="variable"/>
    <style:font-face style:name="times" svg:font-family="times" style:font-family-generic="roman" style:font-pitch="variable"/>
    <style:font-face style:name="Helvetica1" svg:font-family="Helvetica" style:font-adornments="Oblique" style:font-family-generic="swiss" style:font-pitch="variable"/>
    <style:font-face style:name="helvetica" svg:font-family="helvetica" style:font-adornments="bold" style:font-family-generic="swiss" style:font-pitch="variable"/>
    <style:font-face style:name="helvetica2" svg:font-family="helvetica" style:font-adornments="bold o" style:font-family-generic="swiss" style:font-pitch="variable"/>
    <style:font-face style:name="helvetica1" svg:font-family="helvetica" style:font-adornments="o"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fo:font-size="12pt" fo:language="en" fo:country="US" style:font-name-asian="Nimbus Sans L"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style style:name="Signature" style:family="paragraph" style:parent-style-name="Standard" style:class="text"/>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time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3799in" fo:margin-bottom="0.0799in" style:page-number="auto" fo:break-before="auto" fo:break-after="auto" fo:keep-with-next="always"/>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text-align="start" style:justify-single-word="false" style:page-number="auto" fo:keep-with-next="always">
        <style:tab-stops>
          <style:tab-stop style:position="9.3417in"/>
        </style:tab-stops>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style:page-number="auto" fo:keep-with-next="always"/>
      <style:text-properties fo:font-size="12pt" fo:font-style="oblique"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27in" fo:margin-right="0in" fo:margin-top="0in" fo:margin-bottom="0.0835in" fo:text-indent="0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normalstyle" style:class="extra" style:master-page-name="">
      <style:paragraph-properties fo:margin-left="0.1in" fo:margin-right="0in" fo:margin-top="0.0201in" fo:margin-bottom="0.0201in" fo:text-indent="-0.1in" style:auto-text-indent="false" style:page-number="auto" text:number-lines="false" text:line-number="0">
        <style:tab-stops/>
      </style:paragraph-properties>
      <style:text-properties fo:font-size="8pt" fo:language="zxx" fo:country="none" style:font-size-asian="10pt" style:font-size-complex="10pt"/>
    </style:style>
    <style:style style:name="Addressee" style:family="paragraph" style:parent-style-name="Standard" style:class="extra">
      <style:paragraph-properties fo:margin-top="0in" fo:margin-bottom="0.0417in" text:number-lines="false" text:line-number="0"/>
    </style:style>
    <style:style style:name="Sender" style:family="paragraph" style:parent-style-name="Standard" style:class="extra">
      <style:paragraph-properties fo:margin-top="0in" fo:margin-bottom="0.0417in" text:number-lines="false" text:line-number="0"/>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normalstyle" style:class="index" style:master-page-name="">
      <style:paragraph-properties fo:margin-left="0in" fo:margin-right="0in" fo:margin-top="0.0402in" fo:margin-bottom="0.3in" fo:text-indent="0in" style:auto-text-indent="false" style:page-number="auto" fo:break-before="page" fo:padding="0.0201in" fo:border-left="none" fo:border-right="none" fo:border-top="none" fo:border-bottom="0.0138in solid #000000" text:number-lines="false" text:line-number="0"/>
      <style:text-properties fo:font-size="16pt" fo:language="zxx" fo:country="none"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1in" fo:margin-right="0in" fo:text-indent="0in" style:auto-text-indent="false" style:page-number="auto">
        <style:tab-stops>
          <style:tab-stop style:position="6in" style:type="right" style:leader-style="dotted" style:leader-text="."/>
        </style:tab-stops>
      </style:paragraph-properties>
      <style:text-properties style:font-name="Times" fo:font-size="14pt" fo:language="en" fo:country="US" fo:font-weight="bold"/>
    </style:style>
    <style:style style:name="Contents_20_2" style:display-name="Contents 2" style:family="paragraph" style:parent-style-name="Index" style:class="index" style:master-page-name="">
      <style:paragraph-properties fo:margin-left="1.5in" fo:margin-right="0in" fo:text-indent="0in" style:auto-text-indent="false" style:page-number="auto">
        <style:tab-stops>
          <style:tab-stop style:position="0.25in"/>
          <style:tab-stop style:position="6in" style:type="right" style:leader-style="dotted" style:leader-text="."/>
        </style:tab-stops>
      </style:paragraph-properties>
      <style:text-properties style:font-name="Times" fo:font-size="12pt" fo:language="en" fo:country="US" fo:font-weight="bold"/>
    </style:style>
    <style:style style:name="Contents_20_3" style:display-name="Contents 3" style:family="paragraph" style:parent-style-name="Index" style:class="index">
      <style:paragraph-properties fo:margin-left="2in" fo:margin-right="0in" fo:text-indent="0in" style:auto-text-indent="false">
        <style:tab-stops>
          <style:tab-stop style:position="6in" style:type="right" style:leader-style="dotted" style:leader-text="."/>
        </style:tab-stops>
      </style:paragraph-properties>
      <style:text-properties fo:font-weight="bold"/>
    </style:style>
    <style:style style:name="Contents_20_4" style:display-name="Contents 4" style:family="paragraph" style:parent-style-name="Index" style:class="index">
      <style:paragraph-properties fo:margin-left="2.25in" fo:margin-right="0in" fo:text-indent="0in" style:auto-text-indent="false">
        <style:tab-stops>
          <style:tab-stop style:position="6.4102in" style:type="right" style:leader-style="dotted" style:leader-text="."/>
        </style:tab-stops>
      </style:paragraph-properties>
      <style:text-properties fo:font-size="10pt" fo:language="zxx" fo:country="none" fo:font-style="normal" fo:font-weight="normal"/>
    </style:style>
    <style:style style:name="Contents_20_5" style:display-name="Contents 5" style:family="paragraph" style:parent-style-name="Index" style:class="index">
      <style:paragraph-properties fo:margin-left="2.5in" fo:margin-right="0in" fo:text-indent="0in" style:auto-text-indent="false">
        <style:tab-stops>
          <style:tab-stop style:position="6.2138in" style:type="right" style:leader-style="dotted" style:leader-text="."/>
        </style:tab-stops>
      </style:paragraph-properties>
      <style:text-properties fo:font-size="10pt" fo:language="zxx" fo:country="none" fo:font-weight="normal"/>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Contents_20_6" style:display-name="Contents 6" style:family="paragraph" style:parent-style-name="Index" style:class="index">
      <style:paragraph-properties fo:margin-left="2.5in" fo:margin-right="0in" fo:text-indent="0in" style:auto-text-indent="false">
        <style:tab-stops>
          <style:tab-stop style:position="0.25in"/>
          <style:tab-stop style:position="6in" style:type="right" style:leader-style="dotted" style:leader-text="."/>
        </style:tab-stops>
      </style:paragraph-properties>
      <style:text-properties style:font-name="Times" fo:font-size="10pt" fo:language="zxx" fo:country="none" fo:font-weight="normal"/>
    </style:style>
    <style:style style:name="Contents_20_7" style:display-name="Contents 7" style:family="paragraph" style:parent-style-name="Index" style:class="index">
      <style:paragraph-properties fo:margin-left="1.5in" fo:margin-right="0in" fo:text-indent="0in" style:auto-text-indent="false">
        <style:tab-stops>
          <style:tab-stop style:position="0.25in"/>
          <style:tab-stop style:position="6in" style:type="right" style:leader-style="dotted" style:leader-text="."/>
        </style:tab-stops>
      </style:paragraph-properties>
      <style:text-properties fo:language="zxx" fo:country="none" fo:font-weight="bold"/>
    </style:style>
    <style:style style:name="Contents_20_8" style:display-name="Contents 8" style:family="paragraph" style:parent-style-name="Index" style:class="index">
      <style:paragraph-properties fo:margin-left="1.75in" fo:margin-right="0in" fo:text-indent="0in" style:auto-text-indent="false">
        <style:tab-stops>
          <style:tab-stop style:position="0.5in"/>
          <style:tab-stop style:position="6in" style:type="right" style:leader-style="dotted" style:leader-text="."/>
        </style:tab-stops>
      </style:paragraph-properties>
      <style:text-properties fo:language="zxx" fo:country="none" fo:font-weight="bold"/>
    </style:style>
    <style:style style:name="Contents_20_9" style:display-name="Contents 9" style:family="paragraph" style:parent-style-name="Index" style:class="index">
      <style:paragraph-properties fo:margin-left="1.75in" fo:margin-right="0in" fo:text-indent="0in" style:auto-text-indent="false">
        <style:tab-stops>
          <style:tab-stop style:position="0.5in"/>
          <style:tab-stop style:position="6in" style:type="right" style:leader-style="dotted" style:leader-text="."/>
        </style:tab-stops>
      </style:paragraph-properties>
      <style:text-properties fo:language="zxx" fo:country="none" fo:font-weight="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itle" style:family="paragraph" style:parent-style-name="Standard" style:class="chapter" style:master-page-name="">
      <style:paragraph-properties fo:margin-top="0.3327in" fo:margin-bottom="0.1661in" style:line-height-at-least="0.2492in" fo:text-align="start" style:justify-single-word="false" style:page-number="auto"/>
      <style:text-properties style:font-name="helvetica"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fo:font-size="10pt" style:font-name-asian="Nimbus Mono L" style:font-size-asian="10pt" style:font-name-complex="Nimbus Mono L"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29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ormalstyle" style:family="paragraph" style:parent-style-name="Standard" style:master-page-name="">
      <style:paragraph-properties fo:margin-top="0.0398in" fo:margin-bottom="0.0398in" fo:orphans="2" fo:widows="2" style:page-number="auto">
        <style:tab-stops/>
      </style:paragraph-properties>
      <style:text-properties fo:color="#000000" style:font-name="Times1" fo:font-size="10pt" fo:font-weight="normal"/>
    </style:style>
    <style:style style:name="AlphaHead" style:family="paragraph" style:parent-style-name="normalstyle" style:list-style-name="AlphaHead" style:master-page-name="">
      <style:paragraph-properties fo:margin-left="0in" fo:margin-right="0in" fo:margin-top="0.1252in" fo:margin-bottom="0.0398in" fo:text-indent="0.25in" style:auto-text-indent="true" style:page-number="auto" fo:keep-with-next="always">
        <style:tab-stops>
          <style:tab-stop style:position="0.25in"/>
        </style:tab-stops>
      </style:paragraph-properties>
      <style:text-properties fo:font-size="12pt" fo:language="zxx" fo:country="none" fo:font-style="italic" fo:font-weight="bold"/>
    </style:style>
    <style:style style:name="AlphaList" style:family="paragraph" style:parent-style-name="normalstyle" style:list-style-name="AlphaList">
      <style:paragraph-properties fo:margin-left="2.25in" fo:margin-right="0in" fo:text-indent="-0.25in" style:auto-text-indent="false">
        <style:tab-stops>
          <style:tab-stop style:position="-0.1in" style:type="char" style:char="."/>
        </style:tab-stops>
      </style:paragraph-properties>
    </style:style>
    <style:style style:name="AlphaList2" style:family="paragraph" style:parent-style-name="normalstyle" style:list-style-name="AlphaList2" style:master-page-name="">
      <style:paragraph-properties fo:margin-left="2.5in" fo:margin-right="0in" fo:text-indent="-0.75in" style:auto-text-indent="false" style:page-number="auto">
        <style:tab-stops>
          <style:tab-stop style:position="-0.25in"/>
        </style:tab-stops>
      </style:paragraph-properties>
    </style:style>
    <style:style style:name="Body" style:family="paragraph" style:parent-style-name="normalstyle" style:master-page-name="">
      <style:paragraph-properties fo:margin-left="2in" fo:margin-right="0in" fo:text-indent="0in" style:auto-text-indent="false" style:page-number="auto"/>
      <style:text-properties style:font-name="Times2" fo:font-size="10pt" fo:font-weight="normal"/>
    </style:style>
    <style:style style:name="BodyIndent1" style:family="paragraph" style:parent-style-name="Body">
      <style:paragraph-properties fo:margin-left="2.25in" fo:margin-right="0in" fo:text-indent="0in" style:auto-text-indent="false"/>
    </style:style>
    <style:style style:name="BodyIndent2" style:family="paragraph" style:parent-style-name="Body">
      <style:paragraph-properties fo:margin-left="2.5in" fo:margin-right="0in" fo:text-indent="0in" style:auto-text-indent="false"/>
    </style:style>
    <style:style style:name="BodyIndent3" style:family="paragraph" style:parent-style-name="Body">
      <style:paragraph-properties fo:margin-left="2.75in" fo:margin-right="0in" fo:text-indent="0in" style:auto-text-indent="false"/>
    </style:style>
    <style:style style:name="BodyIndent4" style:family="paragraph" style:parent-style-name="Body">
      <style:paragraph-properties fo:margin-left="3in" fo:margin-right="0in" fo:text-indent="0in" style:auto-text-indent="false"/>
    </style:style>
    <style:style style:name="Bullet" style:family="paragraph" style:parent-style-name="normalstyle" style:list-style-name="Bullet">
      <style:paragraph-properties fo:margin-left="2in" fo:margin-right="0in" fo:text-indent="-0.25in" style:auto-text-indent="false">
        <style:tab-stops>
          <style:tab-stop style:position="-2in"/>
        </style:tab-stops>
      </style:paragraph-properties>
    </style:style>
    <style:style style:name="Bullet1" style:family="paragraph" style:parent-style-name="Bullet" style:list-style-name="Bullet1">
      <style:paragraph-properties fo:margin-left="2.25in" fo:margin-right="0in" fo:text-indent="-0.25in" style:auto-text-indent="false">
        <style:tab-stops>
          <style:tab-stop style:position="-1.25in"/>
        </style:tab-stops>
      </style:paragraph-properties>
    </style:style>
    <style:style style:name="Bullet2" style:family="paragraph" style:parent-style-name="Bullet" style:list-style-name="Bullet2">
      <style:paragraph-properties fo:margin-left="2.5in" fo:margin-right="0in" fo:text-indent="-0.5in" style:auto-text-indent="false">
        <style:tab-stops>
          <style:tab-stop style:position="-2.5in"/>
        </style:tab-stops>
      </style:paragraph-properties>
    </style:style>
    <style:style style:name="Bullet3" style:family="paragraph" style:parent-style-name="Bullet" style:list-style-name="Bullet3">
      <style:paragraph-properties fo:margin-left="2.75in" fo:margin-right="0in" fo:text-indent="-0.75in" style:auto-text-indent="false" fo:keep-with-next="always">
        <style:tab-stops>
          <style:tab-stop style:position="-2.75in"/>
        </style:tab-stops>
      </style:paragraph-properties>
    </style:style>
    <style:style style:name="Bullet4" style:family="paragraph" style:parent-style-name="Bullet" style:list-style-name="Bullet4">
      <style:paragraph-properties fo:margin-left="3in" fo:margin-right="0in" fo:text-indent="-1in" style:auto-text-indent="false">
        <style:tab-stops>
          <style:tab-stop style:position="-3in"/>
        </style:tab-stops>
      </style:paragraph-properties>
    </style:style>
    <style:style style:name="DocumentName" style:family="paragraph" style:parent-style-name="normalstyle" style:next-style-name="Body" style:master-page-name="">
      <style:paragraph-properties fo:margin-top="0.5in" fo:margin-bottom="0.25in" style:page-number="auto" fo:padding="0.0201in" fo:border-left="none" fo:border-right="none" fo:border-top="none" fo:border-bottom="0.0138in solid #000000" fo:keep-with-next="always">
        <style:tab-stops/>
      </style:paragraph-properties>
      <style:text-properties fo:font-size="16pt" fo:language="zxx" fo:country="none" fo:font-weight="bold"/>
    </style:style>
    <style:style style:name="Head1" style:family="paragraph" style:parent-style-name="normalstyle" style:next-style-name="Body" style:master-page-name="">
      <style:paragraph-properties fo:margin-top="0.1252in" fo:margin-bottom="0.0398in" style:page-number="auto" fo:keep-with-next="auto"/>
      <style:text-properties fo:font-size="14pt" fo:font-weight="bold"/>
    </style:style>
    <style:style style:name="Head2" style:family="paragraph" style:parent-style-name="Head1" style:next-style-name="Body">
      <style:paragraph-properties fo:margin-left="0.5in" fo:margin-right="0in" fo:margin-top="0.1252in" fo:margin-bottom="0.0398in" fo:text-indent="0in" style:auto-text-indent="false" fo:keep-with-next="always"/>
      <style:text-properties fo:font-size="12pt" fo:font-weight="bold"/>
    </style:style>
    <style:style style:name="Head3" style:family="paragraph" style:parent-style-name="Head1" style:next-style-name="Body" style:default-outline-level="4">
      <style:paragraph-properties fo:margin-left="1in" fo:margin-right="0in" fo:margin-top="0.1252in" fo:margin-bottom="0.0398in" fo:text-indent="0in" style:auto-text-indent="false" fo:keep-with-next="always"/>
      <style:text-properties fo:font-size="10pt" fo:font-weight="bold"/>
    </style:style>
    <style:style style:name="Head4" style:family="paragraph" style:parent-style-name="Head1" style:next-style-name="Body" style:default-outline-level="5">
      <style:paragraph-properties fo:margin-left="1.5in" fo:margin-right="0in" fo:margin-top="0.1252in" fo:margin-bottom="0.0398in" fo:text-indent="0in" style:auto-text-indent="false" fo:keep-with-next="always"/>
      <style:text-properties fo:font-size="10pt" fo:font-style="italic"/>
    </style:style>
    <style:style style:name="Note" style:family="paragraph" style:parent-style-name="normalstyle" style:list-style-name="Note">
      <style:paragraph-properties fo:margin-left="2in" fo:margin-right="0in" fo:margin-top="0.1in" fo:margin-bottom="0.1in" fo:text-indent="-0.5in" style:auto-text-indent="false">
        <style:tab-stops>
          <style:tab-stop style:position="2.5in"/>
        </style:tab-stops>
      </style:paragraph-properties>
      <style:text-properties fo:font-style="italic"/>
    </style:style>
    <style:style style:name="NumList" style:family="paragraph" style:parent-style-name="normalstyle" style:list-style-name="NumList">
      <style:paragraph-properties fo:margin-left="2in" fo:margin-right="0in" fo:margin-top="0.0201in" fo:margin-bottom="0.0201in" fo:text-indent="-0.25in" style:auto-text-indent="false">
        <style:tab-stops>
          <style:tab-stop style:position="-0.1in" style:type="char" style:char="."/>
        </style:tab-stops>
      </style:paragraph-properties>
    </style:style>
    <style:style style:name="NumList2" style:family="paragraph" style:parent-style-name="NumList" style:list-style-name="NumList2">
      <style:paragraph-properties fo:margin-left="2.25in" fo:margin-right="0in" fo:text-indent="-0.25in" style:auto-text-indent="false">
        <style:tab-stops>
          <style:tab-stop style:position="-0.1in" style:type="char" style:char="."/>
        </style:tab-stops>
      </style:paragraph-properties>
    </style:style>
    <style:style style:name="SubHead" style:family="paragraph" style:parent-style-name="Head1" style:default-outline-level="6">
      <style:paragraph-properties fo:margin-left="2in" fo:margin-right="0in" fo:margin-top="0.1252in" fo:margin-bottom="0.0398in" fo:text-indent="0in" style:auto-text-indent="false" fo:keep-with-next="always"/>
      <style:text-properties fo:font-size="10pt" fo:font-weight="bold"/>
    </style:style>
    <style:style style:name="TableBullet" style:family="paragraph" style:parent-style-name="TableCell" style:list-style-name="TableBullet" style:master-page-name="">
      <style:paragraph-properties fo:margin-left="0in" fo:margin-right="0in" fo:margin-top="0.0299in" fo:margin-bottom="0.0299in" fo:text-indent="0.15in" style:auto-text-indent="false" style:page-number="auto">
        <style:tab-stops/>
      </style:paragraph-properties>
      <style:text-properties style:font-name="Helvetica" fo:language="zxx" fo:country="none"/>
    </style:style>
    <style:style style:name="TableBullet2" style:family="paragraph" style:parent-style-name="TableBullet" style:next-style-name="TableBullet" style:list-style-name="TableBullet">
      <style:paragraph-properties fo:margin-left="0.15in" fo:margin-right="0in" fo:text-indent="0.3in" style:auto-text-indent="false">
        <style:tab-stops/>
      </style:paragraph-properties>
      <style:text-properties style:font-name="Helvetica"/>
    </style:style>
    <style:style style:name="TableCell" style:family="paragraph" style:parent-style-name="normalstyle">
      <style:text-properties style:font-name="Helvetica"/>
    </style:style>
    <style:style style:name="TableCellIndent" style:family="paragraph" style:parent-style-name="TableCell">
      <style:paragraph-properties fo:margin-left="0.15in" fo:margin-right="0in" fo:text-indent="0in" style:auto-text-indent="false"/>
      <style:text-properties style:font-name="Helvetica"/>
    </style:style>
    <style:style style:name="TableCellIndent2" style:family="paragraph" style:parent-style-name="TableCell">
      <style:paragraph-properties fo:margin-left="0.3in" fo:margin-right="0in" fo:text-indent="0in" style:auto-text-indent="false"/>
      <style:text-properties style:font-name="Helvetica"/>
    </style:style>
    <style:style style:name="TableHead" style:family="paragraph" style:parent-style-name="normalstyle" style:master-page-name="">
      <style:paragraph-properties fo:text-align="center" style:justify-single-word="false" style:page-number="auto" fo:keep-with-next="always"/>
      <style:text-properties style:font-name="Helvetica" fo:font-weight="bold"/>
    </style:style>
    <style:style style:name="zzFooter" style:family="paragraph" style:parent-style-name="normalstyle">
      <style:paragraph-properties fo:margin-top="0in" fo:margin-bottom="0.0398in">
        <style:tab-stops>
          <style:tab-stop style:position="3.5in" style:type="center"/>
          <style:tab-stop style:position="7in" style:type="right"/>
        </style:tab-stops>
      </style:paragraph-properties>
      <style:text-properties fo:font-size="8pt" fo:font-style="italic"/>
    </style:style>
    <style:style style:name="zzHeader" style:family="paragraph" style:parent-style-name="normalstyle" style:next-style-name="zzHeader2" style:auto-update="true" style:master-page-name="">
      <style:paragraph-properties fo:margin-top="0.0098in" fo:margin-bottom="0.0098in" fo:text-align="start" style:justify-single-word="false" style:page-number="auto" fo:padding="0.0201in" fo:border-left="none" fo:border-right="none" fo:border-top="none" fo:border-bottom="0.0138in solid #000000">
        <style:tab-stops>
          <style:tab-stop style:position="7in" style:type="right"/>
        </style:tab-stops>
      </style:paragraph-properties>
      <style:text-properties fo:language="zxx" fo:country="none" fo:font-weight="bold"/>
    </style:style>
    <style:style style:name="zzHeader2" style:family="paragraph" style:parent-style-name="normalstyle">
      <style:paragraph-properties fo:margin-top="0.0098in" fo:margin-bottom="0.0098in">
        <style:tab-stops>
          <style:tab-stop style:position="7in" style:type="right"/>
        </style:tab-stops>
      </style:paragraph-properties>
      <style:text-properties fo:font-size="10pt" fo:language="zxx" fo:country="none" fo:font-style="italic" fo:font-weight="bold"/>
    </style:style>
    <style:style style:name="NoteWide" style:family="paragraph" style:parent-style-name="Note" style:list-style-name="Note">
      <style:paragraph-properties fo:margin-left="0in" fo:margin-right="0in" fo:margin-top="0.0799in" fo:margin-bottom="0.0799in" fo:text-indent="0in" style:auto-text-indent="false">
        <style:tab-stops>
          <style:tab-stop style:position="0.5in"/>
        </style:tab-stops>
      </style:paragraph-properties>
    </style:style>
    <style:style style:name="TableRowNum" style:family="paragraph" style:parent-style-name="normalstyle" style:list-style-name="AlphaHead"/>
    <style:style style:name="SubHeadWide" style:family="paragraph" style:parent-style-name="Head1" style:next-style-name="normalstyle" style:master-page-name="" style:default-outline-level="7">
      <style:paragraph-properties fo:margin-top="0.1299in" fo:margin-bottom="0.0402in" style:page-number="auto"/>
      <style:text-properties fo:font-size="10pt" fo:language="zxx" fo:country="none" fo:font-weight="bold"/>
    </style:style>
    <style:style style:name="zzHeaderLandscape" style:family="paragraph" style:parent-style-name="zzHeader" style:class="extra">
      <style:paragraph-properties>
        <style:tab-stops>
          <style:tab-stop style:position="9.5in" style:type="right"/>
        </style:tab-stops>
      </style:paragraph-properties>
    </style:style>
    <style:style style:name="zzHeader2Landscape" style:family="paragraph" style:parent-style-name="zzHeaderLandscape">
      <style:paragraph-properties fo:padding="0in" fo:border="none">
        <style:tab-stops>
          <style:tab-stop style:position="9.5in" style:type="right"/>
        </style:tab-stops>
      </style:paragraph-properties>
    </style:style>
    <style:style style:name="zzFooterLandscape" style:family="paragraph" style:parent-style-name="zzFooter">
      <style:paragraph-properties>
        <style:tab-stops>
          <style:tab-stop style:position="4.75in" style:type="center"/>
          <style:tab-stop style:position="9.5in" style:type="right"/>
        </style:tab-stops>
      </style:paragraph-properties>
    </style:style>
    <style:style style:name="SectionHead" style:family="paragraph" style:parent-style-name="Head1" style:master-page-name="">
      <style:paragraph-properties fo:margin-left="0in" fo:margin-right="0in" fo:text-indent="0in" style:auto-text-indent="false" style:page-number="auto" fo:break-before="page"/>
      <style:text-properties fo:font-size="16pt" fo:language="zxx" fo:country="none"/>
    </style:style>
    <style:style style:name="TableBulletBox" style:family="paragraph" style:parent-style-name="TableBullet" style:list-style-name="BulletBox"/>
    <style:style style:name="TableBulletBox2" style:family="paragraph" style:parent-style-name="TableBullet" style:list-style-name="BulletBox2">
      <style:paragraph-properties fo:margin-left="0.15in" fo:margin-right="0in" fo:text-indent="-0.15in" style:auto-text-indent="false">
        <style:tab-stops/>
      </style:paragraph-properties>
    </style:style>
    <style:style style:name="TableCellIndent3" style:family="paragraph" style:parent-style-name="TableCell">
      <style:paragraph-properties fo:margin-left="0.45in" fo:margin-right="0in" fo:text-indent="0in" style:auto-text-indent="false"/>
    </style:style>
    <style:style style:name="NoteTable" style:family="paragraph" style:parent-style-name="TableCell" style:list-style-name="Note" style:master-page-name="">
      <style:paragraph-properties style:page-number="auto"/>
      <style:text-properties fo:language="en" fo:country="US" fo:font-style="oblique"/>
    </style:style>
    <style:style style:name="BulletWide" style:family="paragraph" style:parent-style-name="Bullet" style:list-style-name="Bullet" style:master-page-name="">
      <style:paragraph-properties fo:margin-left="0in" fo:margin-right="0in" fo:text-indent="0in" style:auto-text-indent="false" style:page-number="auto"/>
    </style:style>
    <style:style style:name="BulletWide1" style:family="paragraph" style:parent-style-name="Bullet" style:list-style-name="Bullet1" style:master-page-name="">
      <style:paragraph-properties fo:margin-left="0.25in" fo:margin-right="0in" fo:text-indent="-0.25in" style:auto-text-indent="false" style:page-number="auto">
        <style:tab-stops/>
      </style:paragraph-properties>
    </style:style>
    <style:style style:name="BodyWideIndent1" style:family="paragraph" style:parent-style-name="normalstyle">
      <style:paragraph-properties fo:margin-left="0.25in" fo:margin-right="0in" fo:text-indent="0in" style:auto-text-indent="false"/>
    </style:style>
    <style:style style:name="BodyWideIndent2" style:family="paragraph" style:parent-style-name="BodyWideIndent1">
      <style:paragraph-properties fo:margin-left="0.5in" fo:margin-right="0in" fo:text-indent="0in" style:auto-text-indent="false"/>
    </style:style>
    <style:style style:name="NumListWide" style:family="paragraph" style:parent-style-name="NumList" style:list-style-name="NumList">
      <style:paragraph-properties fo:margin-left="0in" fo:margin-right="0in" fo:margin-top="0.0201in" fo:margin-bottom="0.0201in" fo:text-indent="0in" style:auto-text-indent="false"/>
      <style:text-properties fo:font-style="normal" fo:font-weight="normal" fo:background-color="transparent"/>
    </style:style>
    <style:style style:name="NumListWide2" style:family="paragraph" style:parent-style-name="NumList" style:list-style-name="NumList2">
      <style:paragraph-properties fo:margin-left="0.25in" fo:margin-right="0in" fo:margin-top="0.0201in" fo:margin-bottom="0.0201in" fo:text-indent="0in" style:auto-text-indent="false"/>
      <style:text-properties style:font-name="Times2"/>
    </style:style>
    <style:style style:name="Footnote_20_Symbol" style:display-name="Footnote Symbol" style:family="text">
      <style:text-properties style:text-position="33% 100%" fo:font-size="8pt" fo:language="zxx" fo:country="none" fo:font-weight="bold"/>
    </style:style>
    <style:style style:name="Page_20_Number" style:display-name="Page Number" style:family="text">
      <style:text-properties fo:font-size="8pt" fo:language="zxx" fo:country="none" fo:font-style="italic" fo:font-weight="normal"/>
    </style:style>
    <style:style style:name="Caption_20_characters" style:display-name="Caption characters" style:family="text">
      <style:text-properties fo:font-size="10pt" fo:language="zxx" fo:country="none" fo:font-weight="normal"/>
    </style:style>
    <style:style style:name="Drop_20_Caps" style:display-name="Drop Caps" style:family="text">
      <style:text-properties fo:font-size="10pt" fo:language="zxx" fo:country="none" fo:font-weight="normal"/>
    </style:style>
    <style:style style:name="Numbering_20_Symbols" style:display-name="Numbering Symbols" style:family="text">
      <style:text-properties fo:font-size="10pt" fo:language="zxx" fo:country="none" fo:font-weight="bold"/>
    </style:style>
    <style:style style:name="Bullet_20_Symbols" style:display-name="Bullet Symbols" style:family="text">
      <style:text-properties style:font-name="zapf dingbats" fo:font-size="9pt" fo:language="zxx" fo:country="none" fo:font-weight="normal" style:font-name-asian="StarSymbol" style:font-size-asian="9pt" style:font-name-complex="StarSymbol" style:font-size-complex="9pt"/>
    </style:style>
    <style:style style:name="Internet_20_link" style:display-name="Internet link" style:family="text">
      <style:text-properties fo:color="#000080" style:font-name="courier1" fo:font-size="10pt" fo:letter-spacing="-0.0138in" fo:language="zxx" fo:country="none" style:text-underline-style="none" fo:font-weight="normal"/>
    </style:style>
    <style:style style:name="Visited_20_Internet_20_Link" style:display-name="Visited Internet Link" style:family="text">
      <style:text-properties fo:color="#800000" style:font-name="courier1" fo:font-size="10pt" fo:letter-spacing="-0.0138in" fo:language="zxx" fo:country="none" style:text-underline-style="solid" style:text-underline-width="auto" style:text-underline-color="font-color" fo:font-weight="normal"/>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text-properties fo:font-size="10pt" fo:language="zxx" fo:country="none" fo:font-weight="normal"/>
    </style:style>
    <style:style style:name="Endnote_20_Symbol" style:display-name="Endnote Symbol" style:family="text">
      <style:text-properties fo:font-size="10pt" fo:language="zxx" fo:country="none" fo:font-weight="normal"/>
    </style:style>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ize="10pt" fo:language="zxx" fo:country="none" fo:font-style="italic" fo:font-weight="normal" style:font-style-asian="italic" style:font-style-complex="italic"/>
    </style:style>
    <style:style style:name="Citation" style:family="text">
      <style:text-properties fo:font-size="10pt" fo:language="zxx" fo:country="none" fo:font-style="italic" fo:font-weight="normal" style:font-style-asian="italic" style:font-style-complex="italic"/>
    </style:style>
    <style:style style:name="Strong_20_Emphasis" style:display-name="Strong Emphasis" style:family="text">
      <style:text-properties fo:font-size="10pt" fo:language="zxx" fo:country="none" fo:font-weight="bold" style:font-weight-asian="bold" style:font-weight-complex="bold"/>
    </style:style>
    <style:style style:name="Source_20_Text" style:display-name="Source Text" style:family="text">
      <style:text-properties fo:color="#000000" style:font-name="Courier" fo:font-size="10pt" fo:letter-spacing="-0.0071in" fo:language="en" fo:country="US" fo:font-weight="normal" style:font-name-asian="Nimbus Mono L" style:font-name-complex="Nimbus Mono L"/>
    </style:style>
    <style:style style:name="Example" style:family="text">
      <style:text-properties style:font-name="courier" fo:font-size="10pt" fo:language="zxx" fo:country="none" fo:font-weight="normal" style:font-name-asian="Nimbus Mono L" style:font-name-complex="Nimbus Mono L"/>
    </style:style>
    <style:style style:name="User_20_Entry" style:display-name="User Entry" style:family="text">
      <style:text-properties style:font-name="Courier1" fo:font-size="10pt" fo:letter-spacing="-0.0071in" fo:language="zxx" fo:country="none" fo:font-weight="bold" style:font-name-asian="Nimbus Mono L" style:font-name-complex="Nimbus Mono L"/>
    </style:style>
    <style:style style:name="Variable" style:family="text">
      <style:text-properties fo:font-size="10pt" fo:language="zxx" fo:country="none" fo:font-style="italic" fo:font-weight="normal" style:font-style-asian="italic" style:font-style-complex="italic"/>
    </style:style>
    <style:style style:name="Definition" style:family="text">
      <style:text-properties fo:font-size="10pt" fo:language="zxx" fo:country="none" fo:font-weight="normal"/>
    </style:style>
    <style:style style:name="Teletype" style:family="text">
      <style:text-properties style:font-name="courier" fo:font-size="10pt" fo:language="zxx" fo:country="none" fo:font-weight="normal" style:font-name-asian="Nimbus Mono L" style:font-name-complex="Nimbus Mono L"/>
    </style:style>
    <style:style style:name="Source_20_Text-CAPS" style:display-name="Source Text-CAPS" style:family="text" style:parent-style-name="Source_20_Text">
      <style:text-properties fo:text-transform="uppercase" fo:color="#000000" style:font-name="courier" fo:font-size="10pt" fo:letter-spacing="-0.0071in" fo:language="zxx" fo:country="none" fo:font-weight="normal"/>
    </style:style>
    <style:style style:name="Emphasis-Table" style:family="text" style:parent-style-name="Emphasis">
      <style:text-properties fo:color="#000000" style:font-name="Helvetica" fo:font-size="10pt" fo:language="zxx" fo:country="none" fo:font-style="italic" fo:font-weight="normal"/>
    </style:style>
    <style:style style:name="Variable-Code" style:family="text">
      <style:text-properties fo:color="#000000" style:font-name="courier2" fo:font-size="10pt" fo:language="zxx" fo:country="none" fo:font-style="oblique" fo:font-weight="normal"/>
    </style:style>
    <style:style style:name="Variable-Table" style:family="text" style:parent-style-name="Variable-Code">
      <style:text-properties fo:color="#000000" style:font-name="helvetica1" fo:font-size="10pt" fo:language="zxx" fo:country="none" fo:font-style="oblique" fo:font-weight="normal"/>
    </style:style>
    <style:style style:name="Strong_20_Emphasis-Table" style:display-name="Strong Emphasis-Table" style:family="text" style:parent-style-name="Strong_20_Emphasis">
      <style:text-properties fo:color="#000000" style:font-name="helvetica2" fo:font-size="10pt" fo:language="zxx" fo:country="none" fo:font-style="oblique" fo:font-weight="bold"/>
    </style:style>
    <style:style style:name="Internet_20_Link-Text" style:display-name="Internet Link-Text" style:family="text" style:parent-style-name="Internet_20_link">
      <style:text-properties fo:color="#000080" style:font-name="Times1" fo:font-size="10pt" fo:letter-spacing="normal" fo:language="en" fo:country="US" fo:font-style="italic" fo:font-weight="normal"/>
    </style:style>
    <style:style style:name="Internet_20_Link-Table_20_Text" style:display-name="Internet Link-Table Text" style:family="text">
      <style:text-properties fo:color="#000080" style:font-name="Helvetica1" fo:font-size="10pt" fo:language="en" fo:country="US" fo:font-style="oblique" fo:font-weight="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suffix="  " style:num-format="1"/>
      <text:outline-level-style text:level="2" style:num-suffix="  " style:num-format="1" text:display-levels="2"/>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style:num-format="1">
        <style:list-level-properties text:min-label-width="0.196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space-before="0.311in" text:min-label-width="0.1555in"/>
        <style:text-properties style:font-name="StarSymbol"/>
      </text:list-level-style-bullet>
      <text:list-level-style-bullet text:level="4" text:style-name="Numbering_20_Symbols" text:bullet-char="•">
        <style:list-level-properties text:space-before="0.4665in" text:min-label-width="0.1555in"/>
        <style:text-properties style:font-name="StarSymbol"/>
      </text:list-level-style-bullet>
      <text:list-level-style-bullet text:level="5" text:style-name="Numbering_20_Symbols" text:bullet-char="•">
        <style:list-level-properties text:space-before="0.6224in" text:min-label-width="0.1555in"/>
        <style:text-properties style:font-name="StarSymbol"/>
      </text:list-level-style-bullet>
      <text:list-level-style-bullet text:level="6" text:style-name="Numbering_20_Symbols" text:bullet-char="•">
        <style:list-level-properties text:space-before="0.778in" text:min-label-width="0.1555in"/>
        <style:text-properties style:font-name="StarSymbol"/>
      </text:list-level-style-bullet>
      <text:list-level-style-bullet text:level="7" text:style-name="Numbering_20_Symbols" text:bullet-char="•">
        <style:list-level-properties text:space-before="0.9335in" text:min-label-width="0.1555in"/>
        <style:text-properties style:font-name="StarSymbol"/>
      </text:list-level-style-bullet>
      <text:list-level-style-bullet text:level="8" text:style-name="Numbering_20_Symbols" text:bullet-char="•">
        <style:list-level-properties text:space-before="1.089in" text:min-label-width="0.1555in"/>
        <style:text-properties style:font-name="StarSymbol"/>
      </text:list-level-style-bullet>
      <text:list-level-style-bullet text:level="9" text:style-name="Numbering_20_Symbols" text:bullet-char="•">
        <style:list-level-properties text:space-before="1.2445in" text:min-label-width="0.1555in"/>
        <style:text-properties style:font-name="StarSymbol"/>
      </text:list-level-style-bullet>
      <text:list-level-style-bullet text:level="10" text:style-name="Numbering_20_Symbols" text:bullet-char="•">
        <style:list-level-properties text:space-before="1.4in" text:min-label-width="0.1555in"/>
        <style:text-properties style:font-name="StarSymbol"/>
      </text:list-level-style-bullet>
    </text:list-style>
    <text:list-style style:name="List_20_2" style:display-name="List 2">
      <text:list-level-style-bullet text:level="1" text:style-name="Numbering_20_Symbols" text:bullet-char="–">
        <style:list-level-properties text:min-label-width="0.1165in"/>
        <style:text-properties style:font-name="StarSymbol"/>
      </text:list-level-style-bullet>
      <text:list-level-style-bullet text:level="2" text:style-name="Numbering_20_Symbols" text:bullet-char="–">
        <style:list-level-properties text:space-before="0.1169in" text:min-label-width="0.1165in"/>
        <style:text-properties style:font-name="StarSymbol"/>
      </text:list-level-style-bullet>
      <text:list-level-style-bullet text:level="3" text:style-name="Numbering_20_Symbols" text:bullet-char="–">
        <style:list-level-properties text:space-before="0.2335in" text:min-label-width="0.1165in"/>
        <style:text-properties style:font-name="StarSymbol"/>
      </text:list-level-style-bullet>
      <text:list-level-style-bullet text:level="4" text:style-name="Numbering_20_Symbols" text:bullet-char="–">
        <style:list-level-properties text:space-before="0.35in" text:min-label-width="0.1165in"/>
        <style:text-properties style:font-name="StarSymbol"/>
      </text:list-level-style-bullet>
      <text:list-level-style-bullet text:level="5" text:style-name="Numbering_20_Symbols" text:bullet-char="–">
        <style:list-level-properties text:space-before="0.4669in" text:min-label-width="0.1165in"/>
        <style:text-properties style:font-name="StarSymbol"/>
      </text:list-level-style-bullet>
      <text:list-level-style-bullet text:level="6" text:style-name="Numbering_20_Symbols" text:bullet-char="–">
        <style:list-level-properties text:space-before="0.5835in" text:min-label-width="0.1165in"/>
        <style:text-properties style:font-name="StarSymbol"/>
      </text:list-level-style-bullet>
      <text:list-level-style-bullet text:level="7" text:style-name="Numbering_20_Symbols" text:bullet-char="–">
        <style:list-level-properties text:space-before="0.7in" text:min-label-width="0.1165in"/>
        <style:text-properties style:font-name="StarSymbol"/>
      </text:list-level-style-bullet>
      <text:list-level-style-bullet text:level="8" text:style-name="Numbering_20_Symbols" text:bullet-char="–">
        <style:list-level-properties text:space-before="0.8169in" text:min-label-width="0.1165in"/>
        <style:text-properties style:font-name="StarSymbol"/>
      </text:list-level-style-bullet>
      <text:list-level-style-bullet text:level="9" text:style-name="Numbering_20_Symbols" text:bullet-char="–">
        <style:list-level-properties text:space-before="0.9335in" text:min-label-width="0.1165in"/>
        <style:text-properties style:font-name="StarSymbol"/>
      </text:list-level-style-bullet>
      <text:list-level-style-bullet text:level="10" text:style-name="Numbering_20_Symbols" text:bullet-char="–">
        <style:list-level-properties text:space-before="1.05in" text:min-label-width="0.1165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space-before="0.311in" text:min-label-width="0.1555in"/>
        <style:text-properties style:font-name="StarSymbol"/>
      </text:list-level-style-bullet>
      <text:list-level-style-bullet text:level="4" text:style-name="Numbering_20_Symbols" text:bullet-char="">
        <style:list-level-properties text:space-before="0.4665in" text:min-label-width="0.1555in"/>
        <style:text-properties style:font-name="StarSymbol"/>
      </text:list-level-style-bullet>
      <text:list-level-style-bullet text:level="5" text:style-name="Numbering_20_Symbols" text:bullet-char="">
        <style:list-level-properties text:space-before="0.6224in" text:min-label-width="0.1555in"/>
        <style:text-properties style:font-name="StarSymbol"/>
      </text:list-level-style-bullet>
      <text:list-level-style-bullet text:level="6" text:style-name="Numbering_20_Symbols" text:bullet-char="">
        <style:list-level-properties text:space-before="0.778in" text:min-label-width="0.1555in"/>
        <style:text-properties style:font-name="StarSymbol"/>
      </text:list-level-style-bullet>
      <text:list-level-style-bullet text:level="7" text:style-name="Numbering_20_Symbols" text:bullet-char="">
        <style:list-level-properties text:space-before="0.9335in" text:min-label-width="0.1555in"/>
        <style:text-properties style:font-name="StarSymbol"/>
      </text:list-level-style-bullet>
      <text:list-level-style-bullet text:level="8" text:style-name="Numbering_20_Symbols" text:bullet-char="">
        <style:list-level-properties text:space-before="1.089in" text:min-label-width="0.1555in"/>
        <style:text-properties style:font-name="StarSymbol"/>
      </text:list-level-style-bullet>
      <text:list-level-style-bullet text:level="9" text:style-name="Numbering_20_Symbols" text:bullet-char="">
        <style:list-level-properties text:space-before="1.2445in" text:min-label-width="0.1555in"/>
        <style:text-properties style:font-name="StarSymbol"/>
      </text:list-level-style-bullet>
      <text:list-level-style-bullet text:level="10" text:style-name="Numbering_20_Symbols" text:bullet-char="">
        <style:list-level-properties text:space-before="1.4in" text:min-label-width="0.1555in"/>
        <style:text-properties style:font-name="StarSymbol"/>
      </text:list-level-style-bullet>
    </text:list-style>
    <text:list-style style:name="List_20_5" style:display-name="List 5">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space-before="0.311in" text:min-label-width="0.1555in"/>
        <style:text-properties style:font-name="StarSymbol"/>
      </text:list-level-style-bullet>
      <text:list-level-style-bullet text:level="4" text:style-name="Numbering_20_Symbols" text:bullet-char="✗">
        <style:list-level-properties text:space-before="0.4665in" text:min-label-width="0.1555in"/>
        <style:text-properties style:font-name="StarSymbol"/>
      </text:list-level-style-bullet>
      <text:list-level-style-bullet text:level="5" text:style-name="Numbering_20_Symbols" text:bullet-char="✗">
        <style:list-level-properties text:space-before="0.6224in" text:min-label-width="0.1555in"/>
        <style:text-properties style:font-name="StarSymbol"/>
      </text:list-level-style-bullet>
      <text:list-level-style-bullet text:level="6" text:style-name="Numbering_20_Symbols" text:bullet-char="✗">
        <style:list-level-properties text:space-before="0.778in" text:min-label-width="0.1555in"/>
        <style:text-properties style:font-name="StarSymbol"/>
      </text:list-level-style-bullet>
      <text:list-level-style-bullet text:level="7" text:style-name="Numbering_20_Symbols" text:bullet-char="✗">
        <style:list-level-properties text:space-before="0.9335in" text:min-label-width="0.1555in"/>
        <style:text-properties style:font-name="StarSymbol"/>
      </text:list-level-style-bullet>
      <text:list-level-style-bullet text:level="8" text:style-name="Numbering_20_Symbols" text:bullet-char="✗">
        <style:list-level-properties text:space-before="1.089in" text:min-label-width="0.1555in"/>
        <style:text-properties style:font-name="StarSymbol"/>
      </text:list-level-style-bullet>
      <text:list-level-style-bullet text:level="9" text:style-name="Numbering_20_Symbols" text:bullet-char="✗">
        <style:list-level-properties text:space-before="1.2445in" text:min-label-width="0.1555in"/>
        <style:text-properties style:font-name="StarSymbol"/>
      </text:list-level-style-bullet>
      <text:list-level-style-bullet text:level="10" text:style-name="Numbering_20_Symbols" text:bullet-char="✗">
        <style:list-level-properties text:space-before="1.4in" text:min-label-width="0.1555in"/>
        <style:text-properties style:font-name="StarSymbol"/>
      </text:list-level-style-bullet>
    </text:list-style>
    <text:list-style style:name="NumList">
      <text:list-level-style-number text:level="1" text:style-name="Strong_20_Emphasis" style:num-suffix="." style:num-format="1">
        <style:list-level-properties text:min-label-width="0.25in" text:min-label-distance="0.05in" fo:text-align="end"/>
      </text:list-level-style-number>
      <text:list-level-style-number text:level="2" text:style-name="Strong_20_Emphasis" style:num-suffix="." style:num-format="1">
        <style:list-level-properties text:min-label-width="0.25in" text:min-label-distance="0.05in" fo:text-align="end"/>
      </text:list-level-style-number>
      <text:list-level-style-number text:level="3" text:style-name="Strong_20_Emphasis" style:num-suffix="." style:num-format="1">
        <style:list-level-properties text:min-label-width="0.25in" text:min-label-distance="0.05in" fo:text-align="end"/>
      </text:list-level-style-number>
      <text:list-level-style-number text:level="4" text:style-name="Strong_20_Emphasis" style:num-suffix="." style:num-format="1">
        <style:list-level-properties text:min-label-width="0.25in" text:min-label-distance="0.05in" fo:text-align="end"/>
      </text:list-level-style-number>
      <text:list-level-style-number text:level="5" text:style-name="Strong_20_Emphasis" style:num-suffix="." style:num-format="1">
        <style:list-level-properties text:min-label-width="0.25in" text:min-label-distance="0.05in" fo:text-align="end"/>
      </text:list-level-style-number>
      <text:list-level-style-number text:level="6" text:style-name="Strong_20_Emphasis" style:num-suffix="." style:num-format="1">
        <style:list-level-properties text:min-label-width="0.25in" text:min-label-distance="0.05in" fo:text-align="end"/>
      </text:list-level-style-number>
      <text:list-level-style-number text:level="7" text:style-name="Strong_20_Emphasis" style:num-suffix="." style:num-format="1">
        <style:list-level-properties text:min-label-width="0.25in" text:min-label-distance="0.05in" fo:text-align="end"/>
      </text:list-level-style-number>
      <text:list-level-style-number text:level="8" text:style-name="Strong_20_Emphasis" style:num-suffix="." style:num-format="1">
        <style:list-level-properties text:min-label-width="0.25in" text:min-label-distance="0.05in" fo:text-align="end"/>
      </text:list-level-style-number>
      <text:list-level-style-number text:level="9" text:style-name="Strong_20_Emphasis" style:num-suffix="." style:num-format="1">
        <style:list-level-properties text:min-label-width="0.25in" text:min-label-distance="0.05in" fo:text-align="end"/>
      </text:list-level-style-number>
      <text:list-level-style-number text:level="10" text:style-name="Strong_20_Emphasis" style:num-suffix="." style:num-format="1">
        <style:list-level-properties text:min-label-width="0.25in" text:min-label-distance="0.05in" fo:text-align="end"/>
      </text:list-level-style-number>
    </text:list-style>
    <text:list-style style:name="Bullet">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3in" text:min-label-width="0.25in"/>
        <style:text-properties style:font-name="StarSymbol"/>
      </text:list-level-style-bullet>
    </text:list-style>
    <text:list-style style:name="Bullet1">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min-label-width="0.25in"/>
        <style:text-properties style:font-name="StarSymbol"/>
      </text:list-level-style-bullet>
      <text:list-level-style-bullet text:level="3" text:style-name="Bullet_20_Symbols" text:bullet-char="">
        <style:list-level-properties text:min-label-width="0.25in"/>
        <style:text-properties style:font-name="StarSymbol"/>
      </text:list-level-style-bullet>
      <text:list-level-style-bullet text:level="4" text:style-name="Bullet_20_Symbols" text:bullet-char="">
        <style:list-level-properties text:min-label-width="0.25in"/>
        <style:text-properties style:font-name="StarSymbol"/>
      </text:list-level-style-bullet>
      <text:list-level-style-bullet text:level="5" text:style-name="Bullet_20_Symbols" text:bullet-char="">
        <style:list-level-properties text:min-label-width="0.25in"/>
        <style:text-properties style:font-name="StarSymbol"/>
      </text:list-level-style-bullet>
      <text:list-level-style-bullet text:level="6" text:style-name="Bullet_20_Symbols" text:bullet-char="">
        <style:list-level-properties text:min-label-width="0.25in"/>
        <style:text-properties style:font-name="StarSymbol"/>
      </text:list-level-style-bullet>
      <text:list-level-style-bullet text:level="7" text:style-name="Bullet_20_Symbols" text:bullet-char="">
        <style:list-level-properties text:min-label-width="0.25in"/>
        <style:text-properties style:font-name="StarSymbol"/>
      </text:list-level-style-bullet>
      <text:list-level-style-bullet text:level="8" text:style-name="Bullet_20_Symbols" text:bullet-char="">
        <style:list-level-properties text:min-label-width="0.25in"/>
        <style:text-properties style:font-name="StarSymbol"/>
      </text:list-level-style-bullet>
      <text:list-level-style-bullet text:level="9" text:style-name="Bullet_20_Symbols" text:bullet-char="">
        <style:list-level-properties text:min-label-width="0.25in"/>
        <style:text-properties style:font-name="StarSymbol"/>
      </text:list-level-style-bullet>
      <text:list-level-style-bullet text:level="10" text:style-name="Bullet_20_Symbols" text:bullet-char="">
        <style:list-level-properties text:min-label-width="0.25in"/>
        <style:text-properties style:font-name="StarSymbol"/>
      </text:list-level-style-bullet>
    </text:list-style>
    <text:list-style style:name="Bullet2">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min-label-width="0.25in"/>
        <style:text-properties style:font-name="StarSymbol"/>
      </text:list-level-style-bullet>
      <text:list-level-style-bullet text:level="3" text:style-name="Bullet_20_Symbols" text:bullet-char="">
        <style:list-level-properties text:min-label-width="0.25in"/>
        <style:text-properties style:font-name="StarSymbol"/>
      </text:list-level-style-bullet>
      <text:list-level-style-bullet text:level="4" text:style-name="Bullet_20_Symbols" text:bullet-char="">
        <style:list-level-properties text:min-label-width="0.25in"/>
        <style:text-properties style:font-name="StarSymbol"/>
      </text:list-level-style-bullet>
      <text:list-level-style-bullet text:level="5" text:style-name="Bullet_20_Symbols" text:bullet-char="">
        <style:list-level-properties text:min-label-width="0.25in"/>
        <style:text-properties style:font-name="StarSymbol"/>
      </text:list-level-style-bullet>
      <text:list-level-style-bullet text:level="6" text:style-name="Bullet_20_Symbols" text:bullet-char="">
        <style:list-level-properties text:min-label-width="0.25in"/>
        <style:text-properties style:font-name="StarSymbol"/>
      </text:list-level-style-bullet>
      <text:list-level-style-bullet text:level="7" text:style-name="Bullet_20_Symbols" text:bullet-char="">
        <style:list-level-properties text:min-label-width="0.25in"/>
        <style:text-properties style:font-name="StarSymbol"/>
      </text:list-level-style-bullet>
      <text:list-level-style-bullet text:level="8" text:style-name="Bullet_20_Symbols" text:bullet-char="">
        <style:list-level-properties text:min-label-width="0.25in"/>
        <style:text-properties style:font-name="StarSymbol"/>
      </text:list-level-style-bullet>
      <text:list-level-style-bullet text:level="9" text:style-name="Bullet_20_Symbols" text:bullet-char="">
        <style:list-level-properties text:min-label-width="0.25in"/>
        <style:text-properties style:font-name="StarSymbol"/>
      </text:list-level-style-bullet>
      <text:list-level-style-bullet text:level="10" text:style-name="Bullet_20_Symbols" text:bullet-char="">
        <style:list-level-properties text:min-label-width="0.25in"/>
        <style:text-properties style:font-name="StarSymbol"/>
      </text:list-level-style-bullet>
    </text:list-style>
    <text:list-style style:name="Bullet3">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min-label-width="0.25in"/>
        <style:text-properties style:font-name="StarSymbol"/>
      </text:list-level-style-bullet>
      <text:list-level-style-bullet text:level="3" text:style-name="Bullet_20_Symbols" text:bullet-char="•">
        <style:list-level-properties text:min-label-width="0.25in"/>
        <style:text-properties style:font-name="StarSymbol"/>
      </text:list-level-style-bullet>
      <text:list-level-style-bullet text:level="4" text:style-name="Bullet_20_Symbols" text:bullet-char="•">
        <style:list-level-properties text:min-label-width="0.25in"/>
        <style:text-properties style:font-name="StarSymbol"/>
      </text:list-level-style-bullet>
      <text:list-level-style-bullet text:level="5" text:style-name="Bullet_20_Symbols" text:bullet-char="•">
        <style:list-level-properties text:min-label-width="0.25in"/>
        <style:text-properties style:font-name="StarSymbol"/>
      </text:list-level-style-bullet>
      <text:list-level-style-bullet text:level="6" text:style-name="Bullet_20_Symbols" text:bullet-char="•">
        <style:list-level-properties text:min-label-width="0.25in"/>
        <style:text-properties style:font-name="StarSymbol"/>
      </text:list-level-style-bullet>
      <text:list-level-style-bullet text:level="7" text:style-name="Bullet_20_Symbols" text:bullet-char="•">
        <style:list-level-properties text:min-label-width="0.25in"/>
        <style:text-properties style:font-name="StarSymbol"/>
      </text:list-level-style-bullet>
      <text:list-level-style-bullet text:level="8" text:style-name="Bullet_20_Symbols" text:bullet-char="•">
        <style:list-level-properties text:min-label-width="0.25in"/>
        <style:text-properties style:font-name="StarSymbol"/>
      </text:list-level-style-bullet>
      <text:list-level-style-bullet text:level="9" text:style-name="Bullet_20_Symbols" text:bullet-char="•">
        <style:list-level-properties text:min-label-width="0.25in"/>
        <style:text-properties style:font-name="StarSymbol"/>
      </text:list-level-style-bullet>
      <text:list-level-style-bullet text:level="10" text:style-name="Bullet_20_Symbols" text:bullet-char="•">
        <style:list-level-properties text:min-label-width="0.25in"/>
        <style:text-properties style:font-name="StarSymbol"/>
      </text:list-level-style-bullet>
    </text:list-style>
    <text:list-style style:name="Bullet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min-label-width="0.25in"/>
        <style:text-properties style:font-name="StarSymbol"/>
      </text:list-level-style-bullet>
      <text:list-level-style-bullet text:level="3" text:style-name="Bullet_20_Symbols" style:num-suffix="." text:bullet-char="">
        <style:list-level-properties text:min-label-width="0.25in"/>
        <style:text-properties style:font-name="StarSymbol"/>
      </text:list-level-style-bullet>
      <text:list-level-style-bullet text:level="4" text:style-name="Bullet_20_Symbols" style:num-suffix="." text:bullet-char="">
        <style:list-level-properties text:min-label-width="0.25in"/>
        <style:text-properties style:font-name="StarSymbol"/>
      </text:list-level-style-bullet>
      <text:list-level-style-bullet text:level="5" text:style-name="Bullet_20_Symbols" style:num-suffix="." text:bullet-char="">
        <style:list-level-properties text:min-label-width="0.25in"/>
        <style:text-properties style:font-name="StarSymbol"/>
      </text:list-level-style-bullet>
      <text:list-level-style-bullet text:level="6" text:style-name="Bullet_20_Symbols" style:num-suffix="." text:bullet-char="">
        <style:list-level-properties text:min-label-width="0.25in"/>
        <style:text-properties style:font-name="StarSymbol"/>
      </text:list-level-style-bullet>
      <text:list-level-style-bullet text:level="7" text:style-name="Bullet_20_Symbols" style:num-suffix="." text:bullet-char="">
        <style:list-level-properties text:min-label-width="0.25in"/>
        <style:text-properties style:font-name="StarSymbol"/>
      </text:list-level-style-bullet>
      <text:list-level-style-bullet text:level="8" text:style-name="Bullet_20_Symbols" style:num-suffix="." text:bullet-char="">
        <style:list-level-properties text:min-label-width="0.25in"/>
        <style:text-properties style:font-name="StarSymbol"/>
      </text:list-level-style-bullet>
      <text:list-level-style-bullet text:level="9" text:style-name="Bullet_20_Symbols" style:num-suffix="." text:bullet-char="">
        <style:list-level-properties text:min-label-width="0.25in"/>
        <style:text-properties style:font-name="StarSymbol"/>
      </text:list-level-style-bullet>
      <text:list-level-style-bullet text:level="10" text:style-name="Bullet_20_Symbols" style:num-suffix="." text:bullet-char="">
        <style:list-level-properties text:min-label-width="0.25in"/>
        <style:text-properties style:font-name="StarSymbol"/>
      </text:list-level-style-bullet>
    </text:list-style>
    <text:list-style style:name="AlphaList">
      <text:list-level-style-number text:level="1" text:style-name="Strong_20_Emphasis" style:num-suffix="." style:num-format="a">
        <style:list-level-properties text:min-label-width="0.25in" text:min-label-distance="0.05in" fo:text-align="end"/>
      </text:list-level-style-number>
      <text:list-level-style-number text:level="2" text:style-name="Strong_20_Emphasis" style:num-suffix="." style:num-format="a">
        <style:list-level-properties text:space-before="0.1965in" text:min-label-width="0.25in" text:min-label-distance="0.05in" fo:text-align="end"/>
      </text:list-level-style-number>
      <text:list-level-style-number text:level="3" text:style-name="Strong_20_Emphasis" style:num-suffix="." style:num-format="a">
        <style:list-level-properties text:space-before="0.3929in" text:min-label-width="0.25in" text:min-label-distance="0.05in" fo:text-align="end"/>
      </text:list-level-style-number>
      <text:list-level-style-number text:level="4" text:style-name="Strong_20_Emphasis" style:num-suffix="." style:num-format="a">
        <style:list-level-properties text:space-before="0.5898in" text:min-label-width="0.25in" text:min-label-distance="0.05in" fo:text-align="end"/>
      </text:list-level-style-number>
      <text:list-level-style-number text:level="5" text:style-name="Strong_20_Emphasis" style:num-suffix="." style:num-format="a">
        <style:list-level-properties text:space-before="0.7862in" text:min-label-width="0.25in" text:min-label-distance="0.05in" fo:text-align="end"/>
      </text:list-level-style-number>
      <text:list-level-style-number text:level="6" text:style-name="Strong_20_Emphasis" style:num-suffix="." style:num-format="a">
        <style:list-level-properties text:space-before="0.9827in" text:min-label-width="0.25in" text:min-label-distance="0.05in" fo:text-align="end"/>
      </text:list-level-style-number>
      <text:list-level-style-number text:level="7" text:style-name="Strong_20_Emphasis" style:num-suffix="." style:num-format="a">
        <style:list-level-properties text:space-before="1.1791in" text:min-label-width="0.25in" text:min-label-distance="0.05in" fo:text-align="end"/>
      </text:list-level-style-number>
      <text:list-level-style-number text:level="8" text:style-name="Strong_20_Emphasis" style:num-suffix="." style:num-format="a">
        <style:list-level-properties text:space-before="1.3756in" text:min-label-width="0.25in" text:min-label-distance="0.05in" fo:text-align="end"/>
      </text:list-level-style-number>
      <text:list-level-style-number text:level="9" text:style-name="Strong_20_Emphasis" style:num-suffix="." style:num-format="a">
        <style:list-level-properties text:space-before="1.572in" text:min-label-width="0.25in" text:min-label-distance="0.05in" fo:text-align="end"/>
      </text:list-level-style-number>
      <text:list-level-style-number text:level="10" text:style-name="Strong_20_Emphasis" style:num-suffix="." style:num-format="a">
        <style:list-level-properties text:space-before="1.7689in" text:min-label-width="0.25in" text:min-label-distance="0.05in" fo:text-align="end"/>
      </text:list-level-style-number>
    </text:list-style>
    <text:list-style style:name="NumList2">
      <text:list-level-style-number text:level="1" text:style-name="Emphasis" style:num-suffix="." style:num-format="1">
        <style:list-level-properties text:min-label-width="0.25in" text:min-label-distance="0.05in" fo:text-align="end"/>
      </text:list-level-style-number>
      <text:list-level-style-number text:level="2" text:style-name="Emphasis" style:num-suffix="." style:num-format="1">
        <style:list-level-properties text:space-before="0.1965in" text:min-label-width="0.25in" text:min-label-distance="0.05in" fo:text-align="end"/>
      </text:list-level-style-number>
      <text:list-level-style-number text:level="3" text:style-name="Emphasis" style:num-suffix="." style:num-format="1">
        <style:list-level-properties text:space-before="0.3929in" text:min-label-width="0.25in" text:min-label-distance="0.05in" fo:text-align="end"/>
      </text:list-level-style-number>
      <text:list-level-style-number text:level="4" text:style-name="Emphasis" style:num-suffix="." style:num-format="1">
        <style:list-level-properties text:space-before="0.5898in" text:min-label-width="0.25in" text:min-label-distance="0.05in" fo:text-align="end"/>
      </text:list-level-style-number>
      <text:list-level-style-number text:level="5" text:style-name="Emphasis" style:num-suffix="." style:num-format="1">
        <style:list-level-properties text:space-before="0.7862in" text:min-label-width="0.25in" text:min-label-distance="0.05in" fo:text-align="end"/>
      </text:list-level-style-number>
      <text:list-level-style-number text:level="6" text:style-name="Emphasis" style:num-suffix="." style:num-format="1">
        <style:list-level-properties text:space-before="0.9827in" text:min-label-width="0.25in" text:min-label-distance="0.05in" fo:text-align="end"/>
      </text:list-level-style-number>
      <text:list-level-style-number text:level="7" text:style-name="Emphasis" style:num-suffix="." style:num-format="1">
        <style:list-level-properties text:space-before="1.1791in" text:min-label-width="0.25in" text:min-label-distance="0.05in" fo:text-align="end"/>
      </text:list-level-style-number>
      <text:list-level-style-number text:level="8" text:style-name="Emphasis" style:num-suffix="." style:num-format="1">
        <style:list-level-properties text:space-before="1.3756in" text:min-label-width="0.25in" text:min-label-distance="0.05in" fo:text-align="end"/>
      </text:list-level-style-number>
      <text:list-level-style-number text:level="9" text:style-name="Emphasis" style:num-suffix="." style:num-format="1">
        <style:list-level-properties text:space-before="1.572in" text:min-label-width="0.25in" text:min-label-distance="0.05in" fo:text-align="end"/>
      </text:list-level-style-number>
      <text:list-level-style-number text:level="10" text:style-name="Emphasis" style:num-suffix="." style:num-format="1">
        <style:list-level-properties text:space-before="1.7689in" text:min-label-width="0.25in" text:min-label-distance="0.05in" fo:text-align="end"/>
      </text:list-level-style-number>
    </text:list-style>
    <text:list-style style:name="AlphaList2">
      <text:list-level-style-number text:level="1" text:style-name="Emphasis" style:num-suffix="." style:num-format="a">
        <style:list-level-properties text:min-label-width="0.25in" text:min-label-distance="0.05in" fo:text-align="end"/>
      </text:list-level-style-number>
      <text:list-level-style-number text:level="2" text:style-name="Emphasis" style:num-suffix="." style:num-format="a">
        <style:list-level-properties text:space-before="0.1965in" text:min-label-width="0.25in" text:min-label-distance="0.05in" fo:text-align="end"/>
      </text:list-level-style-number>
      <text:list-level-style-number text:level="3" text:style-name="Emphasis" style:num-suffix="." style:num-format="a">
        <style:list-level-properties text:space-before="0.3929in" text:min-label-width="0.25in" text:min-label-distance="0.05in" fo:text-align="end"/>
      </text:list-level-style-number>
      <text:list-level-style-number text:level="4" text:style-name="Emphasis" style:num-suffix="." style:num-format="a">
        <style:list-level-properties text:space-before="0.5898in" text:min-label-width="0.25in" text:min-label-distance="0.05in" fo:text-align="end"/>
      </text:list-level-style-number>
      <text:list-level-style-number text:level="5" text:style-name="Emphasis" style:num-suffix="." style:num-format="a">
        <style:list-level-properties text:space-before="0.7862in" text:min-label-width="0.25in" text:min-label-distance="0.05in" fo:text-align="end"/>
      </text:list-level-style-number>
      <text:list-level-style-number text:level="6" text:style-name="Emphasis" style:num-suffix="." style:num-format="a">
        <style:list-level-properties text:space-before="0.9827in" text:min-label-width="0.25in" text:min-label-distance="0.05in" fo:text-align="end"/>
      </text:list-level-style-number>
      <text:list-level-style-number text:level="7" text:style-name="Emphasis" style:num-suffix="." style:num-format="a">
        <style:list-level-properties text:space-before="1.1791in" text:min-label-width="0.25in" text:min-label-distance="0.05in" fo:text-align="end"/>
      </text:list-level-style-number>
      <text:list-level-style-number text:level="8" text:style-name="Emphasis" style:num-suffix="." style:num-format="a">
        <style:list-level-properties text:space-before="1.3756in" text:min-label-width="0.25in" text:min-label-distance="0.05in" fo:text-align="end"/>
      </text:list-level-style-number>
      <text:list-level-style-number text:level="9" text:style-name="Emphasis" style:num-suffix="." style:num-format="a">
        <style:list-level-properties text:space-before="1.572in" text:min-label-width="0.25in" text:min-label-distance="0.05in" fo:text-align="end"/>
      </text:list-level-style-number>
      <text:list-level-style-number text:level="10" text:style-name="Emphasis" style:num-suffix="." style:num-format="a">
        <style:list-level-properties text:space-before="1.7689in" text:min-label-width="0.25in" text:min-label-distance="0.05in" fo:text-align="end"/>
      </text:list-level-style-number>
    </text:list-style>
    <text:list-style style:name="TableBullet">
      <text:list-level-style-bullet text:level="1" text:style-name="Bullet_20_Symbols" text:bullet-char="•">
        <style:list-level-properties text:min-label-width="0.15in"/>
        <style:text-properties style:font-name="StarSymbol"/>
      </text:list-level-style-bullet>
      <text:list-level-style-bullet text:level="2" text:style-name="Bullet_20_Symbols" text:bullet-char="•">
        <style:list-level-properties text:space-before="0.1965in" text:min-label-width="0.15in"/>
        <style:text-properties style:font-name="StarSymbol"/>
      </text:list-level-style-bullet>
      <text:list-level-style-bullet text:level="3" text:style-name="Bullet_20_Symbols" text:bullet-char="•">
        <style:list-level-properties text:space-before="0.3929in" text:min-label-width="0.15in"/>
        <style:text-properties style:font-name="StarSymbol"/>
      </text:list-level-style-bullet>
      <text:list-level-style-bullet text:level="4" text:style-name="Bullet_20_Symbols" text:bullet-char="•">
        <style:list-level-properties text:space-before="0.5898in" text:min-label-width="0.15in"/>
        <style:text-properties style:font-name="StarSymbol"/>
      </text:list-level-style-bullet>
      <text:list-level-style-bullet text:level="5" text:style-name="Bullet_20_Symbols" text:bullet-char="•">
        <style:list-level-properties text:space-before="0.7862in" text:min-label-width="0.15in"/>
        <style:text-properties style:font-name="StarSymbol"/>
      </text:list-level-style-bullet>
      <text:list-level-style-bullet text:level="6" text:style-name="Bullet_20_Symbols" text:bullet-char="•">
        <style:list-level-properties text:space-before="0.9827in" text:min-label-width="0.15in"/>
        <style:text-properties style:font-name="StarSymbol"/>
      </text:list-level-style-bullet>
      <text:list-level-style-bullet text:level="7" text:style-name="Bullet_20_Symbols" text:bullet-char="•">
        <style:list-level-properties text:space-before="1.1791in" text:min-label-width="0.15in"/>
        <style:text-properties style:font-name="StarSymbol"/>
      </text:list-level-style-bullet>
      <text:list-level-style-bullet text:level="8" text:style-name="Bullet_20_Symbols" text:bullet-char="•">
        <style:list-level-properties text:space-before="1.3756in" text:min-label-width="0.15in"/>
        <style:text-properties style:font-name="StarSymbol"/>
      </text:list-level-style-bullet>
      <text:list-level-style-bullet text:level="9" text:style-name="Bullet_20_Symbols" text:bullet-char="•">
        <style:list-level-properties text:space-before="1.572in" text:min-label-width="0.15in"/>
        <style:text-properties style:font-name="StarSymbol"/>
      </text:list-level-style-bullet>
      <text:list-level-style-bullet text:level="10" text:style-name="Bullet_20_Symbols" text:bullet-char="•">
        <style:list-level-properties text:space-before="1.7689in" text:min-label-width="0.15in"/>
        <style:text-properties style:font-name="StarSymbol"/>
      </text:list-level-style-bullet>
    </text:list-style>
    <text:list-style style:name="Note">
      <text:list-level-style-number text:level="1" text:style-name="Strong_20_Emphasis" style:num-prefix="Catatan: " style:num-format="">
        <style:list-level-properties text:min-label-width="0.5in"/>
      </text:list-level-style-number>
      <text:list-level-style-number text:level="2" text:style-name="Strong_20_Emphasis" style:num-prefix="Catatan: " style:num-format="">
        <style:list-level-properties text:min-label-width="0.5in"/>
      </text:list-level-style-number>
      <text:list-level-style-number text:level="3" text:style-name="Strong_20_Emphasis" style:num-prefix="Catatan: " style:num-format="">
        <style:list-level-properties text:min-label-width="0.5in"/>
      </text:list-level-style-number>
      <text:list-level-style-number text:level="4" text:style-name="Strong_20_Emphasis" style:num-prefix="Catatan: " style:num-format="">
        <style:list-level-properties text:min-label-width="0.5in"/>
      </text:list-level-style-number>
      <text:list-level-style-number text:level="5" text:style-name="Strong_20_Emphasis" style:num-prefix="Catatan: " style:num-format="">
        <style:list-level-properties text:min-label-width="0.5in"/>
      </text:list-level-style-number>
      <text:list-level-style-number text:level="6" text:style-name="Strong_20_Emphasis" style:num-prefix="Catatan: " style:num-format="">
        <style:list-level-properties text:min-label-width="0.5in"/>
      </text:list-level-style-number>
      <text:list-level-style-number text:level="7" text:style-name="Strong_20_Emphasis" style:num-prefix="Catatan: " style:num-format="">
        <style:list-level-properties text:min-label-width="0.5in"/>
      </text:list-level-style-number>
      <text:list-level-style-number text:level="8" text:style-name="Strong_20_Emphasis" style:num-prefix="Catatan: " style:num-format="">
        <style:list-level-properties text:min-label-width="0.5in"/>
      </text:list-level-style-number>
      <text:list-level-style-number text:level="9" text:style-name="Strong_20_Emphasis" style:num-prefix="Catatan: " style:num-format="">
        <style:list-level-properties text:min-label-width="0.5in"/>
      </text:list-level-style-number>
      <text:list-level-style-number text:level="10" text:style-name="Strong_20_Emphasis" style:num-prefix="Catatan: " style:num-format="">
        <style:list-level-properties text:min-label-width="0.5in"/>
      </text:list-level-style-number>
    </text:list-style>
    <text:list-style style:name="AlphaHead">
      <text:list-level-style-number text:level="1" style:num-suffix="." style:num-format="A">
        <style:list-level-properties text:min-label-width="0.25in" text:min-label-distance="0.25in" fo:text-align="end"/>
      </text:list-level-style-number>
      <text:list-level-style-number text:level="2" text:style-name="Numbering_20_Symbols" style:num-suffix="." style:num-format="1" text:display-levels="2">
        <style:list-level-properties text:min-label-width="0.25in" text:min-label-distance="0.25in" fo:text-align="end"/>
      </text:list-level-style-number>
      <text:list-level-style-number text:level="3" style:num-suffix="." style:num-format="A">
        <style:list-level-properties text:min-label-width="0.25in" text:min-label-distance="0.25in" fo:text-align="end"/>
      </text:list-level-style-number>
      <text:list-level-style-number text:level="4" style:num-suffix="." style:num-format="A">
        <style:list-level-properties text:min-label-width="0.25in" text:min-label-distance="0.25in" fo:text-align="end"/>
      </text:list-level-style-number>
      <text:list-level-style-number text:level="5" style:num-suffix="." style:num-format="A">
        <style:list-level-properties text:min-label-width="0.25in" text:min-label-distance="0.25in" fo:text-align="end"/>
      </text:list-level-style-number>
      <text:list-level-style-number text:level="6" style:num-suffix="." style:num-format="A">
        <style:list-level-properties text:min-label-width="0.25in" text:min-label-distance="0.25in" fo:text-align="end"/>
      </text:list-level-style-number>
      <text:list-level-style-number text:level="7" style:num-suffix="." style:num-format="A">
        <style:list-level-properties text:min-label-width="0.25in" text:min-label-distance="0.25in" fo:text-align="end"/>
      </text:list-level-style-number>
      <text:list-level-style-number text:level="8" style:num-suffix="." style:num-format="A">
        <style:list-level-properties text:min-label-width="0.25in" text:min-label-distance="0.25in" fo:text-align="end"/>
      </text:list-level-style-number>
      <text:list-level-style-number text:level="9" style:num-suffix="." style:num-format="A">
        <style:list-level-properties text:min-label-width="0.25in" text:min-label-distance="0.25in" fo:text-align="end"/>
      </text:list-level-style-number>
      <text:list-level-style-number text:level="10" style:num-suffix="." style:num-format="A">
        <style:list-level-properties text:min-label-width="0.25in" text:min-label-distance="0.25in" fo:text-align="end"/>
      </text:list-level-style-number>
    </text:list-style>
    <text:list-style style:name="SubAlphaHead">
      <text:list-level-style-number text:level="1" text:style-name="Numbering_20_Symbols" style:num-suffix="." style:num-format="A">
        <style:list-level-properties text:min-label-width="0.1965in"/>
      </text:list-level-style-number>
      <text:list-level-style-number text:level="2" text:style-name="Strong_20_Emphasis" style:num-suffix="." style:num-format="1" text:display-levels="2">
        <style:list-level-properties text:min-label-width="0.25in"/>
      </text:list-level-style-number>
      <text:list-level-style-number text:level="3" text:style-name="Numbering_20_Symbols" style:num-suffix="." style:num-format="A" text:display-levels="2">
        <style:list-level-properties text:space-before="0.3933in" text:min-label-width="0.1965in"/>
      </text:list-level-style-number>
      <text:list-level-style-number text:level="4" text:style-name="Numbering_20_Symbols" style:num-suffix="." style:num-format="A" text:display-levels="2">
        <style:list-level-properties text:space-before="0.5898in" text:min-label-width="0.1965in"/>
      </text:list-level-style-number>
      <text:list-level-style-number text:level="5" text:style-name="Numbering_20_Symbols" style:num-suffix="." style:num-format="A" text:display-levels="2">
        <style:list-level-properties text:space-before="0.7862in" text:min-label-width="0.1965in"/>
      </text:list-level-style-number>
      <text:list-level-style-number text:level="6" text:style-name="Numbering_20_Symbols" style:num-suffix="." style:num-format="A" text:display-levels="2">
        <style:list-level-properties text:space-before="0.9827in" text:min-label-width="0.1965in"/>
      </text:list-level-style-number>
      <text:list-level-style-number text:level="7" text:style-name="Numbering_20_Symbols" style:num-suffix="." style:num-format="A" text:display-levels="2">
        <style:list-level-properties text:space-before="1.1791in" text:min-label-width="0.1965in"/>
      </text:list-level-style-number>
      <text:list-level-style-number text:level="8" text:style-name="Numbering_20_Symbols" style:num-suffix="." style:num-format="A" text:display-levels="2">
        <style:list-level-properties text:space-before="1.3756in" text:min-label-width="0.1965in"/>
      </text:list-level-style-number>
      <text:list-level-style-number text:level="9" text:style-name="Numbering_20_Symbols" style:num-suffix="." style:num-format="A" text:display-levels="2">
        <style:list-level-properties text:space-before="1.5724in" text:min-label-width="0.1965in"/>
      </text:list-level-style-number>
      <text:list-level-style-number text:level="10" text:style-name="Numbering_20_Symbols" style:num-suffix="." style:num-format="A" text:display-levels="2">
        <style:list-level-properties text:space-before="1.7689in" text:min-label-width="0.1965in"/>
      </text:list-level-style-number>
    </text:list-style>
    <text:list-style style:name="BulletBox">
      <text:list-level-style-bullet text:level="1" text:style-name="Bullet_20_Symbols" text:bullet-char="□">
        <style:list-level-properties text:min-label-width="0.15in"/>
        <style:text-properties style:font-name="StarSymbol"/>
      </text:list-level-style-bullet>
      <text:list-level-style-bullet text:level="2" text:style-name="Bullet_20_Symbols" text:bullet-char="□">
        <style:list-level-properties text:space-before="0.1965in" text:min-label-width="0.15in"/>
        <style:text-properties style:font-name="StarSymbol"/>
      </text:list-level-style-bullet>
      <text:list-level-style-bullet text:level="3" text:style-name="Bullet_20_Symbols" text:bullet-char="□">
        <style:list-level-properties text:space-before="0.3929in" text:min-label-width="0.15in"/>
        <style:text-properties style:font-name="StarSymbol"/>
      </text:list-level-style-bullet>
      <text:list-level-style-bullet text:level="4" text:style-name="Bullet_20_Symbols" text:bullet-char="□">
        <style:list-level-properties text:space-before="0.5898in" text:min-label-width="0.15in"/>
        <style:text-properties style:font-name="StarSymbol"/>
      </text:list-level-style-bullet>
      <text:list-level-style-bullet text:level="5" text:style-name="Bullet_20_Symbols" text:bullet-char="□">
        <style:list-level-properties text:space-before="0.7862in" text:min-label-width="0.15in"/>
        <style:text-properties style:font-name="StarSymbol"/>
      </text:list-level-style-bullet>
      <text:list-level-style-bullet text:level="6" text:style-name="Bullet_20_Symbols" text:bullet-char="□">
        <style:list-level-properties text:space-before="0.9827in" text:min-label-width="0.15in"/>
        <style:text-properties style:font-name="StarSymbol"/>
      </text:list-level-style-bullet>
      <text:list-level-style-bullet text:level="7" text:style-name="Bullet_20_Symbols" text:bullet-char="□">
        <style:list-level-properties text:space-before="1.1791in" text:min-label-width="0.15in"/>
        <style:text-properties style:font-name="StarSymbol"/>
      </text:list-level-style-bullet>
      <text:list-level-style-bullet text:level="8" text:style-name="Bullet_20_Symbols" text:bullet-char="□">
        <style:list-level-properties text:space-before="1.3756in" text:min-label-width="0.15in"/>
        <style:text-properties style:font-name="StarSymbol"/>
      </text:list-level-style-bullet>
      <text:list-level-style-bullet text:level="9" text:style-name="Bullet_20_Symbols" text:bullet-char="□">
        <style:list-level-properties text:space-before="1.572in" text:min-label-width="0.15in"/>
        <style:text-properties style:font-name="StarSymbol"/>
      </text:list-level-style-bullet>
      <text:list-level-style-bullet text:level="10" text:style-name="Bullet_20_Symbols" text:bullet-char="□">
        <style:list-level-properties text:space-before="1.7689in" text:min-label-width="0.15in"/>
        <style:text-properties style:font-name="StarSymbol"/>
      </text:list-level-style-bullet>
    </text:list-style>
    <text:list-style style:name="TableBullet2">
      <text:list-level-style-bullet text:level="1" text:style-name="Bullet_20_Symbols" text:bullet-char="•">
        <style:list-level-properties text:min-label-width="0.15in"/>
        <style:text-properties style:font-name="StarSymbol"/>
      </text:list-level-style-bullet>
      <text:list-level-style-bullet text:level="2" text:style-name="Bullet_20_Symbols" text:bullet-char="•">
        <style:list-level-properties text:space-before="0.1965in" text:min-label-width="0.15in"/>
        <style:text-properties style:font-name="StarSymbol"/>
      </text:list-level-style-bullet>
      <text:list-level-style-bullet text:level="3" text:style-name="Bullet_20_Symbols" text:bullet-char="•">
        <style:list-level-properties text:space-before="0.3929in" text:min-label-width="0.15in"/>
        <style:text-properties style:font-name="StarSymbol"/>
      </text:list-level-style-bullet>
      <text:list-level-style-bullet text:level="4" text:style-name="Bullet_20_Symbols" text:bullet-char="•">
        <style:list-level-properties text:space-before="0.5898in" text:min-label-width="0.15in"/>
        <style:text-properties style:font-name="StarSymbol"/>
      </text:list-level-style-bullet>
      <text:list-level-style-bullet text:level="5" text:style-name="Bullet_20_Symbols" text:bullet-char="•">
        <style:list-level-properties text:space-before="0.7862in" text:min-label-width="0.15in"/>
        <style:text-properties style:font-name="StarSymbol"/>
      </text:list-level-style-bullet>
      <text:list-level-style-bullet text:level="6" text:style-name="Bullet_20_Symbols" text:bullet-char="•">
        <style:list-level-properties text:space-before="0.9827in" text:min-label-width="0.15in"/>
        <style:text-properties style:font-name="StarSymbol"/>
      </text:list-level-style-bullet>
      <text:list-level-style-bullet text:level="7" text:style-name="Bullet_20_Symbols" text:bullet-char="•">
        <style:list-level-properties text:space-before="1.1791in" text:min-label-width="0.15in"/>
        <style:text-properties style:font-name="StarSymbol"/>
      </text:list-level-style-bullet>
      <text:list-level-style-bullet text:level="8" text:style-name="Bullet_20_Symbols" text:bullet-char="•">
        <style:list-level-properties text:space-before="1.3756in" text:min-label-width="0.15in"/>
        <style:text-properties style:font-name="StarSymbol"/>
      </text:list-level-style-bullet>
      <text:list-level-style-bullet text:level="9" text:style-name="Bullet_20_Symbols" text:bullet-char="•">
        <style:list-level-properties text:space-before="1.572in" text:min-label-width="0.15in"/>
        <style:text-properties style:font-name="StarSymbol"/>
      </text:list-level-style-bullet>
      <text:list-level-style-bullet text:level="10" text:style-name="Bullet_20_Symbols" text:bullet-char="•">
        <style:list-level-properties text:space-before="1.7689in" text:min-label-width="0.15in"/>
        <style:text-properties style:font-name="StarSymbol"/>
      </text:list-level-style-bullet>
    </text:list-style>
    <text:list-style style:name="BulletBox2">
      <text:list-level-style-number text:level="1" style:num-prefix="_" style:num-suffix=" " style:num-format="">
        <style:list-level-properties text:min-label-width="0.15in"/>
      </text:list-level-style-number>
      <text:list-level-style-number text:level="2" style:num-prefix="_" style:num-suffix=" " style:num-format="">
        <style:list-level-properties text:space-before="0.1965in" text:min-label-width="0.15in"/>
      </text:list-level-style-number>
      <text:list-level-style-number text:level="3" style:num-prefix="_" style:num-suffix=" " style:num-format="">
        <style:list-level-properties text:space-before="0.3929in" text:min-label-width="0.15in"/>
      </text:list-level-style-number>
      <text:list-level-style-number text:level="4" style:num-prefix="_" style:num-suffix=" " style:num-format="">
        <style:list-level-properties text:space-before="0.5898in" text:min-label-width="0.15in"/>
      </text:list-level-style-number>
      <text:list-level-style-number text:level="5" style:num-prefix="_" style:num-suffix=" " style:num-format="">
        <style:list-level-properties text:space-before="0.7862in" text:min-label-width="0.15in"/>
      </text:list-level-style-number>
      <text:list-level-style-number text:level="6" style:num-prefix="_" style:num-suffix=" " style:num-format="">
        <style:list-level-properties text:space-before="0.9827in" text:min-label-width="0.15in"/>
      </text:list-level-style-number>
      <text:list-level-style-number text:level="7" style:num-prefix="_" style:num-suffix=" " style:num-format="">
        <style:list-level-properties text:space-before="1.1791in" text:min-label-width="0.15in"/>
      </text:list-level-style-number>
      <text:list-level-style-number text:level="8" style:num-prefix="_" style:num-suffix=" " style:num-format="">
        <style:list-level-properties text:space-before="1.3756in" text:min-label-width="0.15in"/>
      </text:list-level-style-number>
      <text:list-level-style-number text:level="9" style:num-prefix="_" style:num-suffix=" " style:num-format="">
        <style:list-level-properties text:space-before="1.572in" text:min-label-width="0.15in"/>
      </text:list-level-style-number>
      <text:list-level-style-number text:level="10" style:num-prefix="_" style:num-suffix=" " style:num-format="">
        <style:list-level-properties text:space-before="1.7689in" text:min-label-width="0.1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zzFooter">
      <style:paragraph-properties>
        <style:tab-stops>
          <style:tab-stop style:position="7in" style:type="right"/>
        </style:tab-stops>
      </style:paragraph-properties>
    </style:style>
    <style:style style:name="P2" style:family="paragraph" style:parent-style-name="Footer">
      <style:paragraph-properties fo:text-align="center" style:justify-single-word="false"/>
    </style:style>
    <style:style style:name="T1" style:family="text">
      <style:text-properties fo:font-size="6pt"/>
    </style:style>
    <style:style style:name="T2" style:family="text">
      <style:text-properties style:font-name="Symbol" fo:font-size="6pt"/>
    </style:style>
    <style:style style:name="T3" style:family="text">
      <style:text-properties fo:font-size="6pt" fo:font-style="italic"/>
    </style:style>
    <style:page-layout style:name="pm1">
      <style:page-layout-properties fo:page-width="8.5in" fo:page-height="11in" style:num-format="1" style:print-orientation="portrait" fo:margin-top="1in" fo:margin-bottom="1in" fo:margin-left="1.5in" fo:margin-right="1in" fo:border="none" fo:padding="0in" fo:background-color="transparent" style:writing-mode="lr-tb" style:footnote-max-height="0in">
        <style:background-image/>
        <style:columns fo:column-count="1" fo:column-gap="0in"/>
        <style:footnote-sep style:width="0.0071in" style:distance-before-sep="0.0598in" style:distance-after-sep="0.0598in" style:adjustment="left" style:rel-width="25%" style:color="#000000"/>
      </style:page-layout-properties>
      <style:header-style>
        <style:header-footer-properties svg:height="0.6319in" fo:margin-left="0in" fo:margin-right="0in" fo:margin-bottom="0.1in"/>
      </style:header-style>
      <style:footer-style>
        <style:header-footer-properties svg:height="0.5in" fo:margin-left="0in" fo:margin-right="0in" fo:margin-top="0.15in" fo:border-top="0.0008in solid #000000" fo:border-bottom="none" fo:border-left="none" fo:border-right="none" fo:padding="0.0402in"/>
      </style:footer-style>
    </style:page-layout>
    <style:page-layout style:name="pm2">
      <style:page-layout-properties fo:page-width="11in" fo:page-height="8.5in" style:num-format="1" style:print-orientation="landscape" fo:margin-top="1.9902in" fo:margin-bottom="0.7902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3" style:page-usage="left">
      <style:page-layout-properties fo:page-width="11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usage="right">
      <style:page-layout-properties fo:page-width="11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5">
      <style:page-layout-properties fo:page-width="11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6">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7">
      <style:page-layout-properties fo:page-width="11in" fo:page-height="8.5in" style:num-format="1" style:print-orientation="landscape" fo:margin-top="0.5in" fo:margin-bottom="0.5in" fo:margin-left="0.75in" fo:margin-right="0.75in" fo:border="none" fo:padding="0in" fo:background-color="#ffffff" style:writing-mode="lr-tb" style:footnote-max-height="0in">
        <style:background-image/>
        <style:columns fo:column-count="1" fo:column-gap="0in"/>
        <style:footnote-sep style:width="0.0071in" style:distance-before-sep="0.0598in" style:distance-after-sep="0.0598in" style:adjustment="left" style:rel-width="25%" style:color="#000000"/>
      </style:page-layout-properties>
      <style:header-style>
        <style:header-footer-properties svg:height="0.5in" fo:margin-left="0in" fo:margin-right="0in" fo:margin-bottom="0.15in"/>
      </style:header-style>
      <style:footer-style>
        <style:header-footer-properties svg:height="0.5in" fo:margin-left="0in" fo:margin-right="0in" fo:margin-top="0.15in" fo:border-top="0.0008in solid #000000" fo:border-bottom="none" fo:border-left="none" fo:border-right="none" fo:padding="0.0402in"/>
      </style:footer-style>
    </style:page-layout>
    <number:date-style style:name="N30" number:automatic-order="true" number:format-source="language">
      <number:month/>
      <number:text>/</number:text>
      <number:day/>
      <number:text>/</number:text>
      <number:year/>
    </number:date-style>
  </office:automatic-styles>
  <office:master-styles>
    <style:master-page style:name="Standard" style:page-layout-name="pm1">
      <style:header>
        <text:user-field-decls>
          <text:user-field-decl office:value-type="string" office:string-value="Jaringan Komputer" text:name="SMDocumentName"/>
          <text:user-field-decl office:value-type="string" office:string-value="0.1" text:name="SMSecurityLevel"/>
          <text:user-field-decl office:value-type="string" office:string-value="Rencana Kuliah" text:name="SMServiceName"/>
        </text:user-field-decls>
        <text:p text:style-name="zzHeader"><text:tab/>No. <text:user-field-get text:name="SMSecurityLevel">0.1</text:user-field-get></text:p>
        <text:p text:style-name="zzHeader2"><text:user-field-get text:name="SMServiceName">Rencana Kuliah</text:user-field-get><text:tab/><text:user-field-get text:name="SMDocumentName">Jaringan Komputer</text:user-field-get></text:p>
      </style:header>
      <style:footer>
        <text:user-field-decls>
          <text:user-field-decl office:value-type="string" office:string-value="Jaringan Komputer" text:name="SMDocumentName"/>
        </text:user-field-decls>
        <text:p text:style-name="P1"><text:user-field-get text:name="SMDocumentName">Jaringan Komputer</text:user-field-get><text:tab/>Halaman <text:page-number text:select-page="current">7</text:page-number> dari <text:page-count>7</text:page-count></text:p>
      </style:footer>
    </style:master-page>
    <style:master-page style:name="First_20_Page" style:display-name="First Page" style:page-layout-name="pm2" style:next-style-name="Standard">
      <style:footer>
        <text:p text:style-name="P2"><text:span text:style-name="T1">Copyright ©</text:span><text:span text:style-name="T2"></text:span><text:span text:style-name="T1">1996, 1997, 1998, 1999 Sun Microsystems, Inc. All rights reserved. Sun, the Sun logo, Sun Microsystems and </text:span><text:span text:style-name="T3">SunReady</text:span><text:span text:style-name="T1"> are trademarks or registered trademarks of Sun Microsystems, Inc. in the United States and other countries</text:span>.</text:p>
      </style:footer>
    </style:master-page>
    <style:master-page style:name="Left_20_Page" style:display-name="Left Page" style:page-layout-name="pm3"/>
    <style:master-page style:name="Right_20_Page" style:display-name="Right Page" style:page-layout-name="pm4">
      <style:footer>
        <text:p text:style-name="Footer"/>
      </style:footer>
    </style:master-page>
    <style:master-page style:name="Index" style:page-layout-name="pm5"/>
    <style:master-page style:name="Endnote" style:page-layout-name="pm6"/>
    <style:master-page style:name="Landscape" style:page-layout-name="pm7">
      <style:header>
        <text:user-field-decls>
          <text:user-field-decl office:value-type="string" office:string-value="Jaringan Komputer" text:name="SMDocumentName"/>
          <text:user-field-decl office:value-type="string" office:string-value="0.1" text:name="SMSecurityLevel"/>
          <text:user-field-decl office:value-type="string" office:string-value="Rencana Kuliah" text:name="SMServiceName"/>
        </text:user-field-decls>
        <text:p text:style-name="zzHeaderLandscape"><text:tab/><text:user-field-get text:name="SMSecurityLevel">0.1</text:user-field-get></text:p>
        <text:p text:style-name="zzHeader2Landscape"><text:user-field-get text:name="SMServiceName">Rencana Kuliah</text:user-field-get><text:tab/><text:user-field-get text:name="SMDocumentName">Jaringan Komputer</text:user-field-get></text:p>
      </style:header>
      <style:footer>
        <text:user-field-decls>
          <text:user-field-decl office:value-type="float" office:value="36767" text:name="SMDate"/>
          <text:user-field-decl office:value-type="string" office:string-value="Jaringan Komputer" text:name="SMDocumentName"/>
          <text:user-field-decl office:value-type="string" office:string-value="&lt;Document Number&gt;" text:name="SMDocumentNumber"/>
          <text:user-field-decl office:value-type="string" office:string-value="&lt;Legal Approver Initials&gt;" text:name="SMLegalApprover"/>
          <text:user-field-decl office:value-type="string" office:string-value="&lt;Legal Document Name&gt;" text:name="SMLegalDocumentName"/>
          <text:user-field-decl office:value-type="string" office:string-value="Version &lt;#&gt;" text:name="SMVersion"/>
        </text:user-field-decls>
        <text:p text:style-name="zzFooterLandscape"><text:user-field-get text:name="SMLegalDocumentName">&lt;Legal Document Name&gt;</text:user-field-get><text:tab/><text:tab/><text:user-field-get style:data-style-name="N30" text:name="SMDate">8/29/00</text:user-field-get><text:line-break/><text:user-field-get text:name="SMLegalApprover">&lt;Legal Approver Initials&gt;</text:user-field-get><text:user-field-get text:name="SMDocumentName">Jaringan Komputer</text:user-field-get><text:tab/>Page <text:page-number text:select-page="current">7</text:page-number> of <text:s/><text:page-count>7</text:page-count><text:tab/><text:user-field-get text:name="SMDocumentNumber">&lt;Document Number&gt;</text:user-field-get> <text:user-field-get text:name="SMVersion">Version &lt;#&gt;</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Bambang Prastowo</meta:initial-creator>
    <meta:creation-date>2008-08-26T05:41:44</meta:creation-date>
    <dc:creator>Bambang Prastowo</dc:creator>
    <dc:date>2008-09-02T06:34:34</dc:date>
    <dc:language>en-US</dc:language>
    <meta:editing-cycles>4</meta:editing-cycles>
    <meta:editing-duration>PT5H28M36S</meta:editing-duration>
    <meta:user-defined meta:name="Info 1"/>
    <meta:user-defined meta:name="Info 2"/>
    <meta:user-defined meta:name="Info 3"/>
    <meta:user-defined meta:name="Info 4"/>
    <meta:document-statistic meta:table-count="0" meta:image-count="0" meta:object-count="0" meta:page-count="7" meta:paragraph-count="119" meta:word-count="1086" meta:character-count="8225"/>
  </office:meta>
</office:document-meta>
</file>